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74<text:tab/>BRIEF VAN DE MINISTER VAN JUSTITIE EN VEILIGHEID</text:h>
      <text:p text:style-name="ifm_p_mt.3.76mm_ifm">Aan de Voorzitter van de Tweede Kamer der Staten-Generaal</text:p>
      <text:p text:style-name="ifm_p_mt.3.76mm_ifm">Den Haag, 26 juni 2024</text:p>
      <text:p text:style-name="ifm_p_mt.3.76mm_ifm">Ieder jaar publiceert het Openbaar Ministerie een jaarbericht over het afgelopen jaar. Bijgaand treft u het jaarbericht over 2023 aan. In het jaarbericht legt het Openbaar Ministerie verantwoording af aan de Nederlandse samenleving over de inzet, prestaties en resultaten.</text:p>
      <text:p text:style-name="ifm_p_mt.3.76mm_ifm">In 2023 zijn in totaal 195.000 misdrijfzaken behandeld en «uitgestroomd», na een beslissing van het OM en uitspraak van de rechter. Dit is een lichte toename ten opzichte van het jaar 2022. In 2023 stroomden in totaal 85.100 zaken uit met een eindvonnis van de rechter. Dat is een toename van 6 procent ten opzichte van 2022.</text:p>
      <text:p text:style-name="ifm_p_mt.3.76mm_ifm">Voor wat betreft de doorlooptijden is nog geen sprake van een substantiële verbetering. Zoals de voorzitter van het College van procureurs-generaal in het voorwoord toelicht treft het OM verschillende maatregelen om de doorlooptijden te verkorten, waaronder de uniformering van de werkwijzen van de verschillende parketten en een betere voorraadbeheersing.</text:p>
      <text:p text:style-name="ifm_p_mt.3.76mm_ifm">Doel is ook om de werkdruk van de medewerkers te verlichten. Hiertoe wordt, mede met behulp van door het kabinet beschikbaar gestelde middelen, de capaciteit van het OM vergroot. De bezetting van het OM steeg in 2023 in totaal met 7,7 procent mensen ten opzichte van 2022.</text:p>
      <text:p text:style-name="ifm_p_mt.3.76mm_ifm">Ik heb u op 10 juni jongstleden de factsheet strafrechtketenmonitor 2023 toegezonden waarin de kwantitatieve prestaties van de hele strafrechtketen nader worden toegelicht (Kamerstuk 29 279, nr. 855).</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44, nr. 274<text:tab/><text:page-number text:select-page="current"/></text:p>
      </style:footer>
    </style:master-page>
    <style:master-page xmlns:sdu-fn="http://schema.sdu.nl/2011/07/functions" style:name="Landscape" style:page-layout-name="landscape-margin-text">
      <style:footer>
        <text:p text:style-name="footer">Tweede Kamer, vergaderjaar 2023-2024, 28 84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Jaarbericht Openbaar Ministerie 2023</dc:title>
    <meta:user-defined meta:name="OVERHEIDop.ParlID/DC.identifier">kst-28844-274</meta:user-defined>
    <meta:user-defined meta:name="OVERHEIDop.ondernummer">274</meta:user-defined>
    <meta:user-defined meta:name="DCTERMS.W3CDTF/DCTERMS.available">2024-07-03</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8/xml/MC-OEP-Kamerstuk-Web.xml</meta:user-defined>
    <meta:user-defined meta:name="OVERHEIDop.documenttitel">Jaarbericht Openbaar Ministerie 2023</meta:user-defined>
    <meta:user-defined meta:name="OVERHEIDop.indiener">D. Yesilgöz-Zegerius</meta:user-defined>
    <meta:user-defined meta:name="OVERHEIDop.dossiertitel">Integriteitsbeleid openbaar bestuur en 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Integriteitsbeleid openbaar bestuur en politie; Brief regering; Jaarbericht Openbaar Minister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