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0
      <text:tab/>BRIEF VAN DE MINISTER VAN FINANCIËN</text:h>
      <text:p text:style-name="ifm_p_mt.3.76mm_ifm">Aan de Voorzitter van de Tweede Kamer der Staten-Generaal</text:p>
      <text:p text:style-name="ifm_p_mt.3.76mm_ifm">Den Haag, 6 juli 2023</text:p>
      <text:p text:style-name="ifm_p_mt.3.76mm_ifm">Hierbij bied ik u aan het jaarverslag integriteit 2022 van het Ministerie van Financien alsmede de jaarrapportage 2022 van de Commissie integriteit Financiën (hierna: CiF).</text:p>
      <text:p text:style-name="ifm_p_mt.3.76mm_ifm">Het jaarverslag geeft inzicht in de wijze waarop binnen het Ministerie van Financiën invulling is gegeven aan het integriteitsbeleid in 2022. Het verslag bevat ook het jaarverslag van de vertrouwenspersonen, het aantal gemelde en afgewikkelde integriteitsschendingen, een bijlage met geanonimiseerde casuïstiek voorzien van een korte omschrijving en het aantal onderzoeken verricht door het Onderzoeksbureau Integriteit Financiën (OIF). Het (cijfermatig) materiaal is in infographics opgenomen.</text:p>
      <text:p text:style-name="ifm_p_mt.3.76mm_ifm">De CiF is een permanente, onafhankelijke en externe commissie waar (voormalig) medewerkers van het Ministerie van Financiën zich vertrouwelijk kunnen melden bij een vermoeden van een misstand of een integriteitsschending. In de jaarrapportage doet de commissie verslag van haar werkzaamheden en over de ontvangen meldingen in 2022.</text:p>
      <text:p text:style-name="ifm_p_mt.3.76mm_ifm">In 2023 is de taak van de CiF verbreed, zodat de commissie naast het informeren, adviseren en rapporteren op het gebied van integriteit(sbeleid), dit ook kan doen op het terrein van sociale veiligheid<text:note text:id="ID-1102555-d36e83" text:note-class="footnote"><text:note-citation text:label="1 ">1</text:note-citation><text:note-body><text:p text:style-name="ifm_p_font.normal_size.6.93pt_mt..5mm_indent.-0.1161in_mleft.0.1161in_ifm">Stcrt. 2023, nr. 9836.</text:p></text:note-body></text:note>.</text:p>
      <text:p text:style-name="ifm_p_mt.3.76mm_ifm">Zowel de vertrouwenspersonen<text:note text:id="ID-1102555-d36e95" text:note-class="footnote"><text:note-citation text:label="2 ">2</text:note-citation><text:note-body><text:p text:style-name="ifm_p_font.normal_size.6.93pt_mt..5mm_indent.-0.1161in_mleft.0.1161in_ifm">Zie bijlage «jaarverslag vertrouwenspersonen» bij het jaarverslag integriteit 2022.</text:p></text:note-body></text:note> als de CiF hebben in hun jaarrapportage een groot aantal aanbevelingen en verbeterpunten opgenomen voor het Ministerie van Financiën.</text:p>
      <text:p text:style-name="ifm_p_mt.3.76mm_ifm">De aanbevelingen en verbeterpunten worden serieus genomen en krijgen opvolging door nieuwe dan wel intensivering van bestaande activiteiten op het terrein van onder andere dialoog en ethiek, bewustwording, sociale veiligheid, communicatie en informatievoorziening.</text:p>
      <text:p text:style-name="ifm_p_mt.3.76mm_ifm">Via de reguliere voortgangsrapportages wordt u geïnformeerd over de opvolging van de bevindingen.</text:p>
      <text:p text:style-name="ifm_p_mt.3.76mm_ifm">Tot slot informeer ik u dat de CiF heeft aangegeven bereid te zijn een toelichting te geven op haar jaarrapportag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70<text:tab/><text:page-number text:select-page="current"/></text:p>
      </style:footer>
    </style:master-page>
    <style:master-page xmlns:sdu-fn="http://schema.sdu.nl/2011/07/functions" style:name="Landscape" style:page-layout-name="landscape-margin-text">
      <style:footer>
        <text:p text:style-name="footer">Tweede Kamer, vergaderjaar 2022-2023, 28 84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Jaarverslag integriteit 2022 van het ministerie van Financiën en jaarrapportage 2022 van de Commissie integriteit Financiën</dc:title>
    <meta:user-defined meta:name="OVERHEIDop.ParlID/DC.identifier">kst-28844-270</meta:user-defined>
    <meta:user-defined meta:name="OVERHEIDop.ondernummer">270</meta:user-defined>
    <meta:user-defined meta:name="DCTERMS.W3CDTF/DCTERMS.available">2023-07-21</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Jaarverslag integriteit 2022 van het ministerie van Financiën en jaarrapportage 2022 van de Commissie integriteit Financiën</meta:user-defined>
    <meta:user-defined meta:name="OVERHEIDop.indiener">S.A.M. Kaag</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tegriteitsbeleid openbaar bestuur en politie; Brief regering; Jaarverslag integriteit 2022 van het ministerie van Financiën en jaarrapportage 2022 van de Commissie integriteit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