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65
      <text:tab/>NADER GEWIJZIGDE MOTIE VAN HET LID DASSEN C.S. TER VERVANGING VAN DIE GEDRUKT ONDER NR. 264</text:h>
      <text:p text:style-name="ifm_p_ifm">Voorgesteld 30 mei 2023</text:p>
      <text:p text:style-name="ifm_p_mt.3.76mm_ifm">De Kamer,</text:p>
      <text:p text:style-name="ifm_p_mt.3.76mm_ifm">gehoord de beraadslaging,</text:p>
      <text:p text:style-name="ifm_p_mt.3.76mm_ifm">overwegende dat er onnodig grote verschillen zitten tussen de regels omtrent lobbyen op Rijksniveau en decentrale overheden,</text:p>
      <text:p text:style-name="ifm_p_mt.3.76mm_ifm">verzoekt de Minister om na de gesprekken en in samenspraak met IPO, VNG en UvW over het integriteitsbeleid van decentrale overheden, met een plan van aanpak te komen om het integriteitsbeleid binnen bestuurslagen zo nodig te harmoniseren en te versterken, en hierover voor het einde van dit kalenderjaar aan de Kamer te rapporteren,</text:p>
      <text:p text:style-name="ifm_p_mt.3.76mm_ifm">en gaat over tot de orde van de dag.</text:p>
      <text:p text:style-name="ifm_p_mt.3.76mm_ifm">Dassen</text:p>
      <text:p text:style-name="ifm_p_ifm">Van Baarle</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65<text:tab/><text:page-number text:select-page="current"/></text:p>
      </style:footer>
    </style:master-page>
    <style:master-page xmlns:sdu-fn="http://schema.sdu.nl/2011/07/functions" style:name="Landscape" style:page-layout-name="landscape-margin-text">
      <style:footer>
        <text:p text:style-name="footer">Tweede Kamer, vergaderjaar 2022-2023, 28 844,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gewijzigd/nader); Nader gewijzigde motie van het lid Dassen c.s. over een plan van aanpak om het integriteitsbeleid binnen bestuurslagen zo nodig te harmoniseren en te versterken (t.v.v. 28844-257)</dc:title>
    <meta:user-defined meta:name="OVERHEIDop.ParlID/DC.identifier">kst-28844-265</meta:user-defined>
    <meta:user-defined meta:name="OVERHEIDop.ondernummer">265</meta:user-defined>
    <meta:user-defined meta:name="DCTERMS.W3CDTF/DCTERMS.available">2023-05-31</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Nader gewijzigde motie van het lid Dassen c.s. over een plan van aanpak om het integriteitsbeleid binnen bestuurslagen zo nodig te harmoniseren en te versterken (t.v.v. 28844-257)</meta:user-defined>
    <meta:user-defined meta:name="OVERHEIDop.indiener">T.J. Bushoff</meta:user-defined>
    <meta:user-defined meta:name="OVERHEIDop.indiener">S.R.T. van Baarle</meta:user-defined>
    <meta:user-defined meta:name="OVERHEIDop.indiener">L.A.J.M. Dassen</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Integriteitsbeleid openbaar bestuur en politie; Motie (gewijzigd/nader); Nader gewijzigde motie van het lid Dassen c.s. over een plan van aanpak om het integriteitsbeleid binnen bestuurslagen zo nodig te harmoniseren en te versterken (t.v.v. 28844-2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