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2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261
      <text:tab/>MOTIE VAN DE LEDEN VAN BAARLE EN DASSEN</text:h>
      <text:p text:style-name="ifm_p_ifm">Voorgesteld 24 mei 2023</text:p>
      <text:p text:style-name="ifm_p_mt.3.76mm_ifm">De Kamer,</text:p>
      <text:p text:style-name="ifm_p_mt.3.76mm_ifm">gehoord de beraadslaging,</text:p>
      <text:p text:style-name="ifm_p_mt.3.76mm_ifm">constaterende dat er een Uitvoeringsrichtlijn transparantie agenda's bewindslieden bestaat;</text:p>
      <text:p text:style-name="ifm_p_mt.3.76mm_ifm">constaterende dat de publicatie van de agenda's van bewindspersonen te wensen overlaat, soms onvolledig is en er in de uitvoeringsrichtlijn mogelijkheden worden geboden voor bewindspersonen om niet te publiceren;</text:p>
      <text:p text:style-name="ifm_p_mt.3.76mm_ifm">verzoekt de regering om de Uitvoeringsrichtlijn transparantie agenda's bewindslieden aan te scherpen,</text:p>
      <text:p text:style-name="ifm_p_mt.3.76mm_ifm">en gaat over tot de orde van de dag.</text:p>
      <text:p text:style-name="ifm_p_mt.3.76mm_ifm">Van Baarl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844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844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iteitsbeleid openbaar bestuur en politie; Motie; Motie van de leden Van Baarle en Dassen over het aanscherpen van de Uitvoeringsrichtlijn transparantie agenda's bewindslieden</dc:title>
    <meta:user-defined meta:name="OVERHEIDop.ParlID/DC.identifier">kst-28844-261</meta:user-defined>
    <meta:user-defined meta:name="OVERHEIDop.ondernummer">261</meta:user-defined>
    <meta:user-defined meta:name="DCTERMS.W3CDTF/DCTERMS.available">2023-05-25</meta:user-defined>
    <meta:user-defined meta:name="OVERHEIDop.KamerstukTypen/DC.type">Motie</meta:user-defined>
    <meta:user-defined meta:name="OVERHEIDop.dossiernummer">288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Dassen over het aanscherpen van de Uitvoeringsrichtlijn transparantie agenda's bewindslieden</meta:user-defined>
    <meta:user-defined meta:name="OVERHEIDop.indiener">L.A.J.M. Dassen</meta:user-defined>
    <meta:user-defined meta:name="OVERHEIDop.indiener">S.R.T. van Baarle</meta:user-defined>
    <meta:user-defined meta:name="OVERHEIDop.dossiertitel">Integriteitsbeleid openbaar bestuur en poli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4</meta:user-defined>
    <meta:user-defined meta:name="DC.title">Integriteitsbeleid openbaar bestuur en politie; Motie; Motie van de leden Van Baarle en Dassen over het aanscherpen van de Uitvoeringsrichtlijn transparantie agenda's bewindsl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