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2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260
      <text:tab/>MOTIE VAN HET LID VAN BAARLE C.S.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constaterende dat de motie-Van Baarle/Leijten (35 925 III, nr. 11) over het afdwingbaar maken en sanctioneren van de gedragscode voor bewindspersonen is aangenomen;</text:p>
      <text:p text:style-name="ifm_p_mt.3.76mm_ifm">constaterende dat de Raad van State concludeert dat er geen constitutioneel beletsel bestaat voor het opnemen van een interne toezichts- en handhavingsmogelijkheid en dat onafhankelijk onderzoek en advisering aan bewindspersonen kan plaatsvinden binnen de ministeriële verantwoordelijkheid;</text:p>
      <text:p text:style-name="ifm_p_mt.3.76mm_ifm">spreekt uit dat aangenomen Kamermoties dienen te worden uitgevoerd;</text:p>
      <text:p text:style-name="ifm_p_mt.3.76mm_ifm">verzoekt de regering om een interne toezichts- en handhavingsmogelijkheid te introduceren voor de gedragscode bewindspersonen, waarbinnen onafhankelijk onderzoek en advisering aan bewindspersonen kan plaatsvinden,</text:p>
      <text:p text:style-name="ifm_p_mt.3.76mm_ifm">en gaat over tot de orde van de dag.</text:p>
      <text:p text:style-name="ifm_p_mt.3.76mm_ifm">Van Baarle</text:p>
      <text:p text:style-name="ifm_p_ifm">Leijt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844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844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iteitsbeleid openbaar bestuur en politie; Motie; Motie van het lid Van Baarle c.s. over het introduceren van een interne toezichts- en handhavingsmogelijkheid voor de gedragscode bewindspersonen</dc:title>
    <meta:user-defined meta:name="OVERHEIDop.ParlID/DC.identifier">kst-28844-260</meta:user-defined>
    <meta:user-defined meta:name="OVERHEIDop.ondernummer">260</meta:user-defined>
    <meta:user-defined meta:name="DCTERMS.W3CDTF/DCTERMS.available">2023-05-25</meta:user-defined>
    <meta:user-defined meta:name="OVERHEIDop.KamerstukTypen/DC.type">Motie</meta:user-defined>
    <meta:user-defined meta:name="OVERHEIDop.dossiernummer">288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het introduceren van een interne toezichts- en handhavingsmogelijkheid voor de gedragscode bewindspersonen</meta:user-defined>
    <meta:user-defined meta:name="OVERHEIDop.indiener">L.A.J.M. Dassen</meta:user-defined>
    <meta:user-defined meta:name="OVERHEIDop.indiener">R.M. Leijten</meta:user-defined>
    <meta:user-defined meta:name="OVERHEIDop.indiener">S.R.T. van Baarle</meta:user-defined>
    <meta:user-defined meta:name="OVERHEIDop.dossiertitel">Integriteitsbeleid openbaar bestuur en 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Integriteitsbeleid openbaar bestuur en politie; Motie; Motie van het lid Van Baarle c.s. over het introduceren van een interne toezichts- en handhavingsmogelijkheid voor de gedragscode bewindspers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