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9
      <text:tab/>MOTIE VAN HET LID LEIJTEN</text:h>
      <text:p text:style-name="ifm_p_ifm">Voorgesteld 24 mei 2023</text:p>
      <text:p text:style-name="ifm_p_mt.3.76mm_ifm">De Kamer,</text:p>
      <text:p text:style-name="ifm_p_mt.3.76mm_ifm">gehoord de beraadslaging,</text:p>
      <text:p text:style-name="ifm_p_mt.3.76mm_ifm">constaterende dat de Kamer de regering heeft verzocht om een weerbaarheidsscan die inzicht geeft in de mate waarin het netwerk van politici en bestuurders een potentieel risico vormt op ondermijning en integriteitskwesties;</text:p>
      <text:p text:style-name="ifm_p_mt.3.76mm_ifm">constaterende dat de weerbaarheidsscan op dit moment wordt aangepast om toe te passen op bestuurders en ambtenaren van het Ministerie van Binnenlandse Zaken en Koninkrijksrelaties;</text:p>
      <text:p text:style-name="ifm_p_mt.3.76mm_ifm">verzoekt de regering de weerbaarheidsscan alleen uit te voeren als deze wetenschappelijk gevalideerd is – in zowel de inhoud als omvang en duur van de scan – door de wetenschappers die deze scan hebben ontwikkel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9<text:tab/><text:page-number text:select-page="current"/></text:p>
      </style:footer>
    </style:master-page>
    <style:master-page xmlns:sdu-fn="http://schema.sdu.nl/2011/07/functions" style:name="Landscape" style:page-layout-name="landscape-margin-text">
      <style:footer>
        <text:p text:style-name="footer">Tweede Kamer, vergaderjaar 2022-2023, 28 84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Leijten over het alleen uitvoeren van een weerbaarheidsscan als deze wetenschappelijk gevalideerd is</dc:title>
    <meta:user-defined meta:name="OVERHEIDop.ParlID/DC.identifier">kst-28844-259</meta:user-defined>
    <meta:user-defined meta:name="OVERHEIDop.ondernummer">259</meta:user-defined>
    <meta:user-defined meta:name="DCTERMS.W3CDTF/DCTERMS.available">2023-05-2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Leijten over het alleen uitvoeren van een weerbaarheidsscan als deze wetenschappelijk gevalideerd is</meta:user-defined>
    <meta:user-defined meta:name="OVERHEIDop.indiener">R.M. Leijt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iteitsbeleid openbaar bestuur en politie; Motie; Motie van het lid Leijten over het alleen uitvoeren van een weerbaarheidsscan als deze wetenschappelijk gevalideer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