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55
      <text:tab/>MOTIE VAN HET LID MARTIN BOSMA</text:h>
      <text:p text:style-name="ifm_p_ifm">Voorgesteld 24 mei 2023</text:p>
      <text:p text:style-name="ifm_p_mt.3.76mm_ifm">De Kamer,</text:p>
      <text:p text:style-name="ifm_p_mt.3.76mm_ifm">gehoord de beraadslaging,</text:p>
      <text:p text:style-name="ifm_p_mt.3.76mm_ifm">overwegende dat transparantie van cruciaal belang is;</text:p>
      <text:p text:style-name="ifm_p_mt.3.76mm_ifm">overwegende dat belangenverstrengeling, netwerkcorruptie of corruptie schadelijk is voor het openbaar bestuur;</text:p>
      <text:p text:style-name="ifm_p_mt.3.76mm_ifm">constaterende dat de verstrengeling van lobbyisten en de politiek waar mogelijk openbaar gemaakt dient te worden;</text:p>
      <text:p text:style-name="ifm_p_mt.3.76mm_ifm">constaterende dat D66 de machtspartij bij uitstek is, als zijnde de leidende partij in de huidige regeringscoalitie en als bestuurspartij in vele provincies en gemeenten, een partij die tevens oververtegenwoordigd is in de rechterlijke macht, de hoge ambtenarij, de media en in het onderwijs;</text:p>
      <text:p text:style-name="ifm_p_mt.3.76mm_ifm">constaterende dat D66 de afgelopen maand elke week een burgemeesterspost wist te veroveren;</text:p>
      <text:p text:style-name="ifm_p_mt.3.76mm_ifm">constaterende dat een D66'er de leiding heeft over de Raad van State, de Tweede Kamer, VNO-NCW, de Nederlandse Spoorwegen, de KLM, de ANWB, de Consumentenbond, de Nederlandse Vereniging van Banken, Sustainable Development Goals Nederland, de Erasmus Universiteit, VluchtelingenWerk Nederland, de VPRO, de Rijksdienst voor Ondernemend Nederland, de Nederlandse Vereniging van Doktersassistenten, de Nederlandse Vereniging van Bioscopen, het Centraal Bureau Rijvaardigheid, et cetera;</text:p>
      <text:p text:style-name="ifm_p_mt.3.76mm_ifm">constaterende dat er nauwe banden bestaan tussen D66 en het lobbykantoor Dröge &amp; van Drimmelen, sinds kort acterend onder de naam Publyon;</text:p>
      <text:p text:style-name="ifm_p_mt.3.76mm_ifm">constaterende dat in 2006 D66 in de peilingen op nul zetels stond en er werd overwogen de partij op te heffen en dat toen een groep leden de partij overnam en dat deze leden bijna allemaal partner zouden worden van Dröge &amp; van Drimmelen;</text:p>
      <text:p text:style-name="ifm_p_mt.3.76mm_ifm">constaterende «Omdat Pechtold weinig interesse heeft voor het besturen van de partij, is niet hij, maar penningmeester Frans van Drimmelen degene die de dagelijkse bestuursaangelegenheden voor zijn rekening neemt»;</text:p>
      <text:p text:style-name="ifm_p_mt.3.76mm_ifm">constaterende dat de partijvoorzitter van D66 jarenlang tegelijkertijd – tegelijkertijd! – partner en senior adviseur was van Dröge &amp; van Drimmelen;</text:p>
      <text:p text:style-name="ifm_p_mt.3.76mm_ifm">constaterende dat directeur Van Drimmelen fractievergaderingen van de Tweede Kamerfractie van D66 bijwoonde;</text:p>
      <text:p text:style-name="ifm_p_mt.3.76mm_ifm">constaterende dat Van Drimmelen zich er sterk voor maakte dat D66 ging regeren, wellicht omdat D66 als regeringspartij makkelijker instituties in handen kan krijgen, of zoals hij zelf zegt: «Leden van partijen die in de regering zitten, worden sneller benoemd in bestuursfuncties, zeker als de partij hen een handje helpt»;</text:p>
      <text:p text:style-name="ifm_p_mt.3.76mm_ifm">constaterende dat dit tevens betekende dat dit lobbykantoor deze ingenomen instituties kan gebruiken voor de klanten van het lobbykantoor;</text:p>
      <text:p text:style-name="ifm_p_mt.3.76mm_ifm">constaterende dat «Van Drimmelen vanaf 2016 als talentscout bepleitte dat de partij Sigrid Kaag, naar Nederland haalde» en dat, zoals de Volkskrant schrijft, «hij haar min of meer gelanceerd in de partij» heeft;</text:p>
      <text:p text:style-name="ifm_p_mt.3.76mm_ifm">constaterende dat de Volkskrant schrijft: «Van Drimmelen is zeer machtig: jarenlang bepaalt hij mede wie kans maakt op posities als partijvoorzitter, Tweede Kamerlid» et cetera;</text:p>
      <text:p text:style-name="ifm_p_mt.3.76mm_ifm">van mening dat de burgers van Nederland recht hebben te weten hoe beleid tot stand komt;</text:p>
      <text:p text:style-name="ifm_p_mt.3.76mm_ifm">van mening dat het licht moet winnen van de duisternis;</text:p>
      <text:p text:style-name="ifm_p_mt.3.76mm_ifm">verzoekt het Presidium tot het opzetten van een parlementair onderzoek naar de banden tussen Dröge &amp; van Drimmelen – thans Publyon,</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55<text:tab/><text:page-number text:select-page="current"/></text:p>
      </style:footer>
    </style:master-page>
    <style:master-page xmlns:sdu-fn="http://schema.sdu.nl/2011/07/functions" style:name="Landscape" style:page-layout-name="landscape-margin-text">
      <style:footer>
        <text:p text:style-name="footer">Tweede Kamer, vergaderjaar 2022-2023, 28 84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Martin Bosma over het opzetten van een parlementair onderzoek naar de banden met Dröge &amp; van Drimmelen</dc:title>
    <meta:user-defined meta:name="OVERHEIDop.ParlID/DC.identifier">kst-28844-255</meta:user-defined>
    <meta:user-defined meta:name="OVERHEIDop.ondernummer">255</meta:user-defined>
    <meta:user-defined meta:name="DCTERMS.W3CDTF/DCTERMS.available">2023-05-2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tie van het lid Martin Bosma over het opzetten van een parlementair onderzoek naar de banden met Dröge &amp; van Drimmelen</meta:user-defined>
    <meta:user-defined meta:name="OVERHEIDop.indiener">M. (Martin) Bosma</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Integriteitsbeleid openbaar bestuur en politie; Motie; Motie van het lid Martin Bosma over het opzetten van een parlementair onderzoek naar de banden met Dröge &amp; van Drimm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