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2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249
      <text:tab/>BRIEF VAN DE MINISTER VAN JUSTITIE EN VEILIGHEID</text:h>
      <text:p text:style-name="ifm_p_mt.3.76mm_ifm">Aan de Voorzitter van de Tweede Kamer der Staten-Generaal</text:p>
      <text:p text:style-name="ifm_p_mt.3.76mm_ifm">Den Haag, 18 november 2022</text:p>
      <text:p text:style-name="ifm_p_mt.3.76mm_ifm">Op 25 april 2019 heeft de Onderzoekscommissie Openbaar Ministerie, onder voorzitterschap van de heer J.W. Fokkens, haar onderzoeksrapport uitgebracht aan de opdrachtgever van het onderzoek, het College van procureurs-generaal. Het College heeft het rapport met mijn ambtsvoorganger gedeeld en op dezelfde dag heeft mijn ambtsvoorganger het rapport aan uw Kamer doorgeleid (zie: Kamerstuk 28 844, nr. 178).</text:p>
      <text:p text:style-name="ifm_p_mt.3.76mm_ifm">Het College van procureurs-generaal heeft destijds besloten hoofdstuk 4 van het rapport vooralsnog niet openbaar te maken omdat de afweging tussen het belang van openbaarmaking en de belangen van de in de hoofdstuk 4 besproken personen nog niet was afgerond.</text:p>
      <text:p text:style-name="ifm_p_mt.3.76mm_ifm">In juni 2019 is deze belangenafweging afgerond en is besloten om hoofdstuk 4 van het rapport alsnog aan het departement te verstrekken. Hoofdstuk 4 was tussen 26 juni 2019 en medio 2021 raadpleegbaar op de website van het OM. Hoewel hoofdstuk 4 dus al openbaar was, is onlangs gebleken dat dit hoofdstuk destijds per abuis niet ook separaat is doorgestuurd aan uw Kamer. Hierbij stuur ik uw Kamer daarom volledigheidshalve alsnog hoofdstuk 4 van het rapport van de Onderzoekscommissie Openbaar Ministerie. Daarmee wordt het rapport integraal raadpleegbaar voor eenieder in de archieven van de Tweede Kamer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844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844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iteitsbeleid openbaar bestuur en politie; Brief regering; Hoofdstuk 4 rapport Onderzoekscommissie Openbaar Ministerie</dc:title>
    <meta:user-defined meta:name="OVERHEIDop.ParlID/DC.identifier">kst-28844-249</meta:user-defined>
    <meta:user-defined meta:name="OVERHEIDop.ondernummer">249</meta:user-defined>
    <meta:user-defined meta:name="DCTERMS.W3CDTF/DCTERMS.available">2022-11-28</meta:user-defined>
    <meta:user-defined meta:name="OVERHEIDop.KamerstukTypen/DC.type">Brief</meta:user-defined>
    <meta:user-defined meta:name="OVERHEIDop.dossiernummer">288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Hoofdstuk 4 rapport Onderzoekscommissie Openbaar Ministerie</meta:user-defined>
    <meta:user-defined meta:name="OVERHEIDop.indiener">D. Yesilgöz-Zegerius</meta:user-defined>
    <meta:user-defined meta:name="OVERHEIDop.dossiertitel">Integriteitsbeleid openbaar bestuur en 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8</meta:user-defined>
    <meta:user-defined meta:name="DC.title">Integriteitsbeleid openbaar bestuur en politie; Brief regering; Hoofdstuk 4 rapport Onderzoekscommissie Openbaar Ministe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