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44<text:tab/>MOTIE VAN DE LEDEN OMTZIGT EN DASSEN</text:h>
      <text:p text:style-name="ifm_p_ifm">Voorgesteld 14 april 2022</text:p>
      <text:p text:style-name="ifm_p_mt.3.76mm_ifm">De Kamer,</text:p>
      <text:p text:style-name="ifm_p_mt.3.76mm_ifm">gehoord de beraadslaging,</text:p>
      <text:p text:style-name="ifm_p_mt.3.76mm_ifm">constaterende dat kandidaat-bewindspersonen beloftes doen in een brief aan de formateur, zoals:</text:p>
      <text:p text:style-name="ifm_p_indent.-5mm_mleft.5mm_ifm">•<text:tab/>Ik heb geen afspraken in enigerlei vorm gemaakt, en zal deze ook niet maken, over het aanvaarden of hervatten van (neven)functies en andere nevenactiviteiten na afloop van mijn ambtsperiode als Minister/Staatssecretaris;</text:p>
      <text:p text:style-name="ifm_p_indent.-5mm_mleft.5mm_ifm">•<text:tab/>Ik realiseer mij dat ik tijdens en na mijn ambtsperiode gebonden ben aan een geheimhoudingsverplichting ten aanzien van hetgeen wordt besproken of geschiedt in de ministerraad en onderraden, en ten aanzien van gegevens waar ik overigens ambtshalve van kennisneem. Voorts onderschrijf ik dat ik bij het aanvaarden van een functie na afloop van mijn ambtsperiode zo dien te handelen dat daarmee niet de schijn wordt gewekt dat ik tijdens mijn ambtsuitoefening onzuiver heb gehandeld, c.q. verkeerd omga met de kennis die ik tijdens die periode heb opgedaan;</text:p>
      <text:p text:style-name="ifm_p_mt.3.76mm_ifm">constaterende dat er geen politieke verantwoordelijkheid gedragen kan worden na het aftreden als een voormalig bewindspersoon deze beloftes niet nakomt;</text:p>
      <text:p text:style-name="ifm_p_mt.3.76mm_ifm">verzoekt de regering binnen een maand een voorstel (of opties tot voorstellen) te doen voor mechanismes om deze beloftes te kunnen handhaven,</text:p>
      <text:p text:style-name="ifm_p_mt.3.76mm_ifm">en gaat over tot de orde van de dag.</text:p>
      <text:p text:style-name="ifm_p_mt.3.76mm_ifm">Omtzig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44<text:tab/><text:page-number text:select-page="current"/></text:p>
      </style:footer>
    </style:master-page>
    <style:master-page xmlns:sdu-fn="http://schema.sdu.nl/2011/07/functions" style:name="Landscape" style:page-layout-name="landscape-margin-text">
      <style:footer>
        <text:p text:style-name="footer">Tweede Kamer, vergaderjaar 2021-2022, 28 84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de leden Omtzigt en Dassen over mechanismes om beloftes van kandidaat-bewindspersonen te handhaven</dc:title>
    <meta:user-defined meta:name="OVERHEIDop.ParlID/DC.identifier">kst-28844-244</meta:user-defined>
    <meta:user-defined meta:name="OVERHEIDop.ondernummer">244</meta:user-defined>
    <meta:user-defined meta:name="DCTERMS.W3CDTF/DCTERMS.available">2022-04-1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de leden Omtzigt en Dassen over mechanismes om beloftes van kandidaat-bewindspersonen te handhaven</meta:user-defined>
    <meta:user-defined meta:name="OVERHEIDop.indiener">L.A.J.M. Dassen</meta:user-defined>
    <meta:user-defined meta:name="OVERHEIDop.indiener">P.H. Omtzigt</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iteitsbeleid openbaar bestuur en politie; Motie; Motie van de leden Omtzigt en Dassen over mechanismes om beloftes van kandidaat-bewindspersonen te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