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41
      <text:tab/>MOTIE VAN HET LID VAN BAARLE</text:h>
      <text:p text:style-name="ifm_p_ifm">Voorgesteld 14 april 2022</text:p>
      <text:p text:style-name="ifm_p_mt.3.76mm_ifm">De Kamer,</text:p>
      <text:p text:style-name="ifm_p_mt.3.76mm_ifm">gehoord de beraadslaging,</text:p>
      <text:p text:style-name="ifm_p_mt.3.76mm_ifm">overwegende dat er een afkoelperiode komt van twee jaar waarin gewezen bewindspersonen een advies moeten vragen aan een onafhankelijke commissie, maar dat dit advies niet bindend is;</text:p>
      <text:p text:style-name="ifm_p_mt.3.76mm_ifm">overwegende dat zonder een bindend karakter van dit advies de mogelijkheid blijft bestaan dat de schijn van belangenverstrengeling ontstaat;</text:p>
      <text:p text:style-name="ifm_p_mt.3.76mm_ifm">overwegende dat in verschillende landen de afkoelperiode wel bindend is vormgegeven of dat er aan het overtreden van de afkoelperiode een sanctie is verbonden;</text:p>
      <text:p text:style-name="ifm_p_mt.3.76mm_ifm">verzoekt de regering te onderzoeken of in de wettelijke borging van de afkoelperiode met verplicht advies er gekomen kan worden tot afdwingbaarheid van het advies dan wel tot het verbinden van een sanctie aan het niet opvolgen van het advies,</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41<text:tab/><text:page-number text:select-page="current"/></text:p>
      </style:footer>
    </style:master-page>
    <style:master-page xmlns:sdu-fn="http://schema.sdu.nl/2011/07/functions" style:name="Landscape" style:page-layout-name="landscape-margin-text">
      <style:footer>
        <text:p text:style-name="footer">Tweede Kamer, vergaderjaar 2021-2022, 28 844,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Van Baarle over het afdwingbaar maken of sanctioneren van het verplichte advies in de afkoelperiode</dc:title>
    <meta:user-defined meta:name="OVERHEIDop.ParlID/DC.identifier">kst-28844-241</meta:user-defined>
    <meta:user-defined meta:name="OVERHEIDop.ondernummer">241</meta:user-defined>
    <meta:user-defined meta:name="DCTERMS.W3CDTF/DCTERMS.available">2022-04-1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het lid Van Baarle over het afdwingbaar maken of sanctioneren van het verplichte advies in de afkoelperiode</meta:user-defined>
    <meta:user-defined meta:name="OVERHEIDop.indiener">S.R.T. van Baarle</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tegriteitsbeleid openbaar bestuur en politie; Motie; Motie van het lid Van Baarle over het afdwingbaar maken of sanctioneren van het verplichte advies in de afkoel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