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33
      <text:tab/>BRIEF VAN DE MINISTER VAN BINNENLANDSE ZAKEN EN KONINKRIJKSRELATIES</text:h>
      <text:p text:style-name="ifm_p_mt.3.76mm_ifm">Aan de Voorzitter van de Tweede Kamer der Staten-Generaal</text:p>
      <text:p text:style-name="ifm_p_mt.3.76mm_ifm">Den Haag, 13 december 2021</text:p>
      <text:p text:style-name="ifm_p_mt.3.76mm_ifm">In het kader van de actieve openbaarmaking stuur ik hierbij uw Kamer enkele nota’s die ten grondslag liggen aan de brief integriteitsbeleid gewezen bewindspersonen (Kamerstuk 28 844, nr. 231). Deze documenten zijn afkomstig van het Ministerie van BZK en zijn per abuis niet bij de verzending van de brief aan uw Kamer toegevoegd<text:note text:id="ID-1013245-d36e67"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44, nr. 233<text:tab/><text:page-number text:select-page="current"/></text:p>
      </style:footer>
    </style:master-page>
    <style:master-page xmlns:sdu-fn="http://schema.sdu.nl/2011/07/functions" style:name="Landscape" style:page-layout-name="landscape-margin-text">
      <style:footer>
        <text:p text:style-name="footer">Tweede Kamer, vergaderjaar 2021-2022, 28 844,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Beslisnota's behorende bij de brief inzake Integriteitsbeleid gewezen bewindspersonen (Kamerstuk 28844-231)</dc:title>
    <meta:user-defined meta:name="OVERHEIDop.ParlID/DC.identifier">kst-28844-233</meta:user-defined>
    <meta:user-defined meta:name="OVERHEIDop.ondernummer">233</meta:user-defined>
    <meta:user-defined meta:name="DCTERMS.W3CDTF/DCTERMS.available">2022-01-12</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2/xml/MC-OEP-Kamerstuk-Web.xml</meta:user-defined>
    <meta:user-defined meta:name="OVERHEIDop.documenttitel">Beslisnota's behorende bij de brief inzake Integriteitsbeleid gewezen bewindspersonen (Kamerstuk 28844-231)</meta:user-defined>
    <meta:user-defined meta:name="OVERHEIDop.indiener">K.H. Ollongren</meta:user-defined>
    <meta:user-defined meta:name="OVERHEIDop.dossiertitel">Integriteitsbeleid openbaar bestuur en 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Integriteitsbeleid openbaar bestuur en politie; Brief regering; Beslisnota's behorende bij de brief inzake Integriteitsbeleid gewezen bewindspersonen (Kamerstuk 28844-2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