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9
      <text:tab/>BRIEF VAN DE MINISTER VAN JUSTITIE EN VEILIGHEID</text:h>
      <text:p text:style-name="ifm_p_mt.3.76mm_ifm">Aan de Voorzitter van de Tweede Kamer der Staten-Generaal</text:p>
      <text:p text:style-name="ifm_p_mt.3.76mm_ifm">Den Haag, 21 mei 2021</text:p>
      <text:p text:style-name="ifm_p_mt.3.76mm_ifm">Op 17 februari 2020 (Kamerstuk 28 844, nr. 199) heb ik uw Kamer toegezegd de jaarberichten van het Openbaar Ministerie jaarlijks onverwijld aan uw Kamer toe te zenden. Bijgaand treft u het recent verschenen OM-Jaarbericht 2020<text:note text:id="ID-982299-d36e74" text:note-class="footnote"><text:note-citation text:label="1 ">1</text:note-citation><text:note-body><text:p text:style-name="ifm_p_font.normal_size.6.93pt_mt..5mm_indent.-0.1161in_mleft.0.1161in_ifm">Raadpleegbaar via www.tweedekamer.nl</text:p></text:note-body></text:note>.</text:p>
      <text:p text:style-name="ifm_p_mt.3.76mm_ifm">In het jaarbericht legt het OM verantwoording af aan de Nederlandse samenleving over de inzet, prestaties en resultaten in 2020. De cijfers, toelichting en verhalen geven weer op welke wijze het OM zijn maatschappelijke opdracht – onder door de coronabesmettingen lastige omstandigheden – heeft ingevuld. Ook geeft het Jaarbericht inzicht in de knelpunten die het OM in het werk ervaart.</text:p>
      <text:p text:style-name="ifm_p_mt.3.76mm_ifm">In het Jaarbericht is, in overeenstemming met de motie van de leden Van Dam en Groothuizen (Kamerstuk 28 844, nr. 202), een uitvoerige toelichting opgenomen op de stand van zaken en de inmiddels bereikte resultaten rondom het verbeteren van het veilige werkklim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9<text:tab/><text:page-number text:select-page="current"/></text:p>
      </style:footer>
    </style:master-page>
    <style:master-page xmlns:sdu-fn="http://schema.sdu.nl/2011/07/functions" style:name="Landscape" style:page-layout-name="landscape-margin-text">
      <style:footer>
        <text:p text:style-name="footer">Tweede Kamer, vergaderjaar 2020-2021, 28 84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Jaarbericht 2020 Openbaar Ministerie</dc:title>
    <meta:user-defined meta:name="OVERHEIDop.ParlID/DC.identifier">kst-28844-229</meta:user-defined>
    <meta:user-defined meta:name="OVERHEIDop.ondernummer">229</meta:user-defined>
    <meta:user-defined meta:name="DCTERMS.W3CDTF/DCTERMS.available">2021-05-27</meta:user-defined>
    <meta:user-defined meta:name="OVERHEIDop.KamerstukTypen/DC.type">Brief</meta:user-defined>
    <meta:user-defined meta:name="OVERHEIDop.dossiernummer">28844</meta:user-defined>
    <meta:user-defined meta:name="OVERHEIDop.documenttitel">Jaarbericht 2020 Openbaar Ministerie</meta:user-defined>
    <meta:user-defined meta:name="OVERHEIDop.indiener">F.B.J. Grapperhaus</meta:user-defined>
    <meta:user-defined meta:name="OVERHEIDop.dossiertitel">Integriteitsbeleid openbaar bestuur en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Integriteitsbeleid openbaar bestuur en politie; Brief regering; Jaarbericht 2020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