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28<text:tab/>BRIEF VAN DE MINISTER VAN JUSTITIE EN VEILIGHEID</text:h>
      <text:p text:style-name="ifm_p_mt.3.76mm_ifm">Aan de Voorzitter van de Tweede Kamer der Staten-Generaal</text:p>
      <text:p text:style-name="ifm_p_mt.3.76mm_ifm">Den Haag, 30 april 2021</text:p>
      <text:p text:style-name="ifm_p_mt.3.76mm_ifm">Op 25 april 2019 heb ik uw Kamer het rapport aangeboden<text:note text:id="ID-980060-d36e71" text:note-class="footnote"><text:note-citation text:label="1 ">1</text:note-citation><text:note-body><text:p text:style-name="ifm_p_font.normal_size.6.93pt_mt..5mm_indent.-0.1161in_mleft.0.1161in_ifm">Kamerstuk 28 844, nr. 178.</text:p></text:note-body></text:note> dat in opdracht van het College van procureurs-generaal (hierna: het College) is opgesteld door de Onderzoekscommissie Openbaar Ministerie (hierna: de commissie Fokkens).</text:p>
      <text:p text:style-name="ifm_p_mt.3.76mm_ifm">Naar aanleiding van dit rapport heeft het Openbaar Ministerie een plan van aanpak opgesteld waarin is aangegeven hoe invulling wordt gegeven aan de diverse aanbevelingen van de commissie Fokkens. Dit plan van aanpak heb ik uw Kamer op 6 juni 2019 doen toekomen<text:note text:id="ID-980060-d36e88" text:note-class="footnote"><text:note-citation text:label="2 ">2</text:note-citation><text:note-body><text:p text:style-name="ifm_p_font.normal_size.6.93pt_mt..5mm_indent.-0.1161in_mleft.0.1161in_ifm">Kamerstuk 28 844, nr. 182.</text:p></text:note-body></text:note>.</text:p>
      <text:p text:style-name="ifm_p_mt.3.76mm_ifm">Het College stelt mij periodiek op de hoogte van de uitvoering en de toereikendheid van het plan van aanpak. Conform de toezegging in mijn brief van 6 juni 2019 heb ik de eerste drie voortgangsrapportages van het College aan uw Kamer toegestuurd bij brieven van 17 oktober 2019, 7 mei 2020 en 25 september 2020<text:note text:id="ID-980060-d36e99" text:note-class="footnote"><text:note-citation text:label="3 ">3</text:note-citation><text:note-body><text:p text:style-name="ifm_p_font.normal_size.6.93pt_mt..5mm_indent.-0.1161in_mleft.0.1161in_ifm">Kamerstuk 28 844, nrs. 191, 213 en 219.</text:p></text:note-body></text:note>. Ook in het Jaarbericht van het OM over 2019 besteedde het College uitvoerig aandacht aan het werk aan het plan van aanpak. Ik zond u deze toe bij mijn brief van 16 juni 2020<text:note text:id="ID-980060-d36e109" text:note-class="footnote"><text:note-citation text:label="4 ">4</text:note-citation><text:note-body><text:p text:style-name="ifm_p_font.normal_size.6.93pt_mt..5mm_indent.-0.1161in_mleft.0.1161in_ifm">Kamerstuk 28 844, nr. 214.</text:p></text:note-body></text:note>.</text:p>
      <text:p text:style-name="ifm_p_mt.3.76mm_ifm">Hierbij stuur ik u de vierde rapportage, waarin het College de voortgang van het plan van aanpak uiteenzet<text:note text:id="ID-980060-d36e122" text:note-class="footnote"><text:note-citation text:label="5 ">5</text:note-citation><text:note-body><text:p text:style-name="ifm_p_font.normal_size.6.93pt_mt..5mm_indent.-0.1161in_mleft.0.1161in_ifm">Raadpleegbaar via www.tweedekamer.nl.</text:p></text:note-body></text:note>. Bijgaande rapportage van het College geeft informatie over de voortgang op de uitvoering van de lopende activiteiten op de onderdelen cultuur en leiderschap, ontwikkeling governance, benoemingenbeleid en integriteit. Ik herhaal nog maar eens uit mijn vorige brief dat ik zeer verheugd ben dat het Openbaar Ministerie het werk hieraan niet laat verslappen, ondanks dat het nog steeds een lastige periode is om collega’s fysiek met elkaar in gesprek te brengen.</text:p>
      <text:p text:style-name="ifm_p_mt.3.76mm_ifm">Deze voortgangsrapportage is de laatste in de huidige vorm. Maar dat betekent niet het einde van het werken aan onder meer een goed werkklimaat; cultuurveranderingen vergen een lange adem. Het werk aan de vier genoemde onderdelen van de aanpak gaat dan ook onverminderd door. Het Openbaar Ministerie sluit nu wel een projectmatige episode af en gaat er voor zorgen dat het «werken aan het werkklimaat» structureel in de organisatie wordt ingericht. Met het oog op blijvende verbetering van de kwaliteit van de organisatie, zal een onafhankelijke visitatiecommissie met externe en interne experts, iedere 2 tot 4 jaren een organisatiedoorlichting uitvoeren. Een eerste rapportage van deze visitatiecommissie wordt rond de zomer verwacht. Het College zal mij daarover informeren.</text:p>
      <text:p text:style-name="ifm_p_ifm">Ook zal het Openbaar Ministerie de komende jaren in de openbare jaarverslagen aandacht blijven besteden aan de ontwikkelingen met betrekking tot onder andere diversiteit, cultuur, leiderschap en integriteit. Zoals toegezegd zend ik u deze OM-Jaarberichten toe. De eerstvolgende wordt verwacht in juni aanstaand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44, nr. 228<text:tab/><text:page-number text:select-page="current"/></text:p>
      </style:footer>
    </style:master-page>
    <style:master-page xmlns:sdu-fn="http://schema.sdu.nl/2011/07/functions" style:name="Landscape" style:page-layout-name="landscape-margin-text">
      <style:footer>
        <text:p text:style-name="footer">Tweede Kamer, vergaderjaar 2020-2021, 28 84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Voortgangsrapportage OM n.a.v. rapport commissie Fokkens</dc:title>
    <meta:user-defined meta:name="OVERHEIDop.ParlID/DC.identifier">kst-28844-228</meta:user-defined>
    <meta:user-defined meta:name="OVERHEIDop.ondernummer">228</meta:user-defined>
    <meta:user-defined meta:name="DCTERMS.W3CDTF/DCTERMS.available">2021-05-10</meta:user-defined>
    <meta:user-defined meta:name="OVERHEIDop.KamerstukTypen/DC.type">Brief</meta:user-defined>
    <meta:user-defined meta:name="OVERHEIDop.dossiernummer">28844</meta:user-defined>
    <meta:user-defined meta:name="OVERHEIDop.documenttitel">Voortgangsrapportage OM n.a.v. rapport commissie Fokkens</meta:user-defined>
    <meta:user-defined meta:name="OVERHEIDop.indiener">F.B.J. Grapperhaus</meta:user-defined>
    <meta:user-defined meta:name="OVERHEIDop.dossiertitel">Integriteitsbeleid openbaar bestuur en 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Integriteitsbeleid openbaar bestuur en politie; Brief regering; Voortgangsrapportage OM n.a.v. rapport commissie Fokk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