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844-2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16<text:tab/>BRIEF VAN DE MINISTER VAN JUSTITIE EN VEILIGHEID</text:h>
      <text:p text:style-name="ifm_p_mt.3.76mm_ifm">Aan de Voorzitter van de Tweede Kamer der Staten-Generaal</text:p>
      <text:p text:style-name="ifm_p_mt.3.76mm_ifm">Den Haag, 1 juli 2020</text:p>
      <text:p text:style-name="ifm_p_mt.3.76mm_ifm">Bijgevoegd vindt u de tweede tussenrapportage van de transitieadviseur WODC<text:note text:id="ID-942849-d36e83" text:note-class="footnote"><text:note-citation text:label="1 ">1</text:note-citation><text:note-body><text:p text:style-name="ifm_p_font.normal_size.6.93pt_mt..5mm_indent.-0.1161in_mleft.0.1161in_ifm">Raadpleegbaar via www.tweedekamer.nl</text:p></text:note-body></text:note>, prof. dr. Paul ’t Hart. In het kader van het, inmiddels beëindigde<text:note text:id="ID-942849-d36e94" text:note-class="footnote"><text:note-citation text:label="2 ">2</text:note-citation><text:note-body><text:p text:style-name="ifm_p_font.normal_size.6.93pt_mt..5mm_indent.-0.1161in_mleft.0.1161in_ifm">Kamerstuk 28 844, nr. 196.</text:p></text:note-body></text:note>, programma WODC-maatregelen rapporteert hij tussen september 2019 en september 2021 over de voortgang in het bestendigen van de nieuwe relatie tussen het bestuursdepartement van mijn ministerie en het WODC.<text:note text:id="ID-942849-d36e102" text:note-class="footnote"><text:note-citation text:label="3 ">3</text:note-citation><text:note-body><text:p text:style-name="ifm_p_font.normal_size.6.93pt_mt..5mm_indent.-0.1161in_mleft.0.1161in_ifm">Instellingsbesluit Transitieadviseur WODC, Stcrt. 2019, nr. 47200</text:p></text:note-body></text:note></text:p>
      <text:h text:style-name="ifm_p_font.bold_mt.3.76mm_page.keep-with-next_ifm" text:outline-level="1">Inhoud rapportage</text:h>
      <text:p text:style-name="ifm_p_mt.3.76mm_ifm">De transitieadviseur heeft in deze rapportage twee deelonderzoeken gedaan: 1) het uitzetten van een survey onder allen die sinds begin 2019 voorzitter zijn geweest van een begeleidingscommissie; 2) twee groepsinterviews met in totaal tien WODC-medewerkers.</text:p>
      <text:p text:style-name="ifm_p_mt.3.76mm_ifm">De transitieadviseur concludeert hieruit dat <text:span text:style-name="ifm_span_font.italic_ifm">«Uit niets is gebleken dat er zich in de onderzochte periode ernstige gevallen van normoverschrijdend gedrag in en rond WODC-onderzoeken hebben voorgedaan. Er is tegelijkertijd over en weer zeker nog geen sprake van consistent «modelgedrag». Er is af en toe dus spanning op de lijn, maar dat hoort erbij, zo menen allen.»</text:span></text:p>
      <text:p text:style-name="ifm_p_mt.3.76mm_ifm">De transitieadviseur doet twee aanbevelingen:</text:p>
      <text:p text:style-name="ifm_p_indent.-5mm_mleft.5mm_ifm">–<text:tab/>Aan het WODC om zich er samen met voorzitters van begeleidingscommissies voor in te spannen de overige leden van begeleidingscommissies, waaronder beleidsmedewerkers, toe te rusten om op bewust bekwame wijze hun «dubbelrol» van beleidsmedewerker en onafhankelijk lid van een begeleidingscommissie te kunnen spelen.</text:p>
      <text:p text:style-name="ifm_p_indent.-5mm_mleft.5mm_ifm">–<text:tab/>Blijvend te investeren in «zachte interventies» om onderzoekers en beleidsmedewerkers te bekwamen in het rollenspel dat zij met elkaar aangaan.</text:p>
      <text:h text:style-name="ifm_p_font.bold_mt.3.76mm_page.keep-with-next_ifm" text:outline-level="1">Reactie</text:h>
      <text:p text:style-name="ifm_p_mt.3.76mm_ifm">Nadat in zijn vorige rapportage de nadruk meer lag op de percepties van beleidsmedewerkers, laat de transitieadviseur nu voorzitters van begeleidingscommissies en WODC’ers aan het woord over hoe zij de omgang met medewerkers van het bestuursdepartement van mijn ministerie in de nieuwe situatie ervaren. Dit levert waardevolle inzichten op: veel gaat goed, maar het werk is nog niet af. Ik neem zijn aanbevelingen graag ter harte zodat ook de kleinere spanningen die hij opmerkt minder zullen worden naarmate binnen zowel het WODC als het bestuursdepartement iedereen meer vertrouwd raakt met, en bekwaam in, de nieuwe werkwijz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844, nr. 216<text:tab/><text:page-number text:select-page="current"/></text:p>
      </style:footer>
    </style:master-page>
    <style:master-page xmlns:sdu-fn="http://schema.sdu.nl/2011/07/functions" style:name="Landscape" style:page-layout-name="landscape-margin-text">
      <style:footer>
        <text:p text:style-name="footer">Tweede Kamer, vergaderjaar 2019-2020, 28 844,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Tweede rapportage transitieadviseur WODC</dc:title>
    <meta:user-defined meta:name="OVERHEIDop.ParlID/DC.identifier">kst-28844-216</meta:user-defined>
    <meta:user-defined meta:name="OVERHEIDop.ondernummer">216</meta:user-defined>
    <meta:user-defined meta:name="DCTERMS.W3CDTF/DCTERMS.available">2020-08-10</meta:user-defined>
    <meta:user-defined meta:name="OVERHEIDop.KamerstukTypen/DC.type">Brief</meta:user-defined>
    <meta:user-defined meta:name="OVERHEIDop.dossiernummer">28844</meta:user-defined>
    <meta:user-defined meta:name="OVERHEIDop.documenttitel">Tweede rapportage transitieadviseur WODC</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Integriteitsbeleid openbaar bestuur en politie</meta:user-defined>
    <meta:user-defined meta:name="OVERHEID.StatenGeneraal/DC.creator">Tweede Kamer der Staten-Generaal</meta:user-defined>
    <dc:language>nl</dc:language>
    <meta:user-defined meta:name="DCTERMS.alternative"/>
    <meta:user-defined meta:name="DC.title">Integriteitsbeleid openbaar bestuur en politie; Brief regering; Tweede rapportage transitieadviseur WODC</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