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2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201
      <text:tab/>MOTIE VAN DE LEDEN DE GRAAF EN MARKUSZOWER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constaterende dat onder andere de zaken Poch en Wilders aantonen dat er niets is veranderd aan de leugenachtige maffiacultuur binnen het Openbaar Ministerie;</text:p>
      <text:p text:style-name="ifm_p_mt.3.76mm_ifm">overwegende dat onder dit Openbaar Ministerie enerzijds onschuldige Nederlanders moeten vrezen voor oneigenlijke politieke vervolgingen en veroordelingen en anderzijds gevaarlijke daders zoals Vincent Leenders vrij spel krijgen;</text:p>
      <text:p text:style-name="ifm_p_mt.3.76mm_ifm">verzoekt de regering, te stoppen met het stimuleren van de doofpotcultuur bij het Openbaar Ministerie;</text:p>
      <text:p text:style-name="ifm_p_ifm">verzoekt de regering tevens de bezem door het Openbaar Ministerie te halen en oneerlijke, niet-integere officieren van justitie en medewerkers te ontslaan,</text:p>
      <text:p text:style-name="ifm_p_mt.3.76mm_ifm">en gaat over tot de orde van de dag.</text:p>
      <text:p text:style-name="ifm_p_mt.3.76mm_ifm">De Graaf</text:p>
      <text:p text:style-name="ifm_p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844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844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iteitsbeleid openbaar bestuur en politie; Motie; Motie van de leden De Graaf en Markuszower over stoppen met stimuleren van de doofpotcultuur bij het Openbaar Ministerie</dc:title>
    <meta:user-defined meta:name="OVERHEIDop.ParlID/DC.identifier">kst-28844-201</meta:user-defined>
    <meta:user-defined meta:name="OVERHEIDop.ondernummer">201</meta:user-defined>
    <meta:user-defined meta:name="DCTERMS.W3CDTF/DCTERMS.available">2020-02-21</meta:user-defined>
    <meta:user-defined meta:name="OVERHEIDop.KamerstukTypen/DC.type">Motie</meta:user-defined>
    <meta:user-defined meta:name="OVERHEIDop.dossiernummer">28844</meta:user-defined>
    <meta:user-defined meta:name="OVERHEIDop.documenttitel">Motie van de leden De Graaf en Markuszower over stoppen met stimuleren van de doofpotcultuur bij het Openbaar Ministerie</meta:user-defined>
    <meta:user-defined meta:name="OVERHEIDop.Parlementair/DC.type">Kamerstuk</meta:user-defined>
    <meta:user-defined meta:name="OVERHEIDop.indiener">G. Markuszower</meta:user-defined>
    <meta:user-defined meta:name="OVERHEIDop.indiener">M. de Graaf</meta:user-defined>
    <meta:user-defined meta:name="OVERHEIDop.vergaderjaar">2019-2020</meta:user-defined>
    <meta:user-defined meta:name="OVERHEIDop.dossiertitel">Integriteitsbeleid openbaar bestuur en 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Motie; Motie van de leden De Graaf en Markuszower over stoppen met stimuleren van de doofpotcultuur bij het Openbaar Ministe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