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44-1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195<text:tab/>BRIEF VAN DE MINISTER VAN JUSTITIE EN VEILIGHEID</text:h>
      <text:p text:style-name="ifm_p_mt.3.76mm_ifm">Aan de Voorzitter van de Tweede Kamer der Staten-Generaal</text:p>
      <text:p text:style-name="ifm_p_mt.3.76mm_ifm">Den Haag, 15 januari 2020</text:p>
      <text:p text:style-name="ifm_p_mt.3.76mm_ifm">Hierbij meld ik uw Kamer dat er vandaag twee besluiten zijn genomen op een verzoek ingevolge de Wet openbaarheid van bestuur met betrekking tot documenten omtrent het lekken van vertrouwelijke informatie en/of schendingen van de geheimhoudingsplicht in relatie tot de WODC-affaire en in andere zaken.</text:p>
      <text:p text:style-name="ifm_p_mt.3.76mm_ifm">Deze besluiten zijn te vinden op www.rijksoverheid.nl en op www.om.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844, nr. 195<text:tab/><text:page-number text:select-page="current"/></text:p>
      </style:footer>
    </style:master-page>
    <style:master-page xmlns:sdu-fn="http://schema.sdu.nl/2011/07/functions" style:name="Landscape" style:page-layout-name="landscape-margin-text">
      <style:footer>
        <text:p text:style-name="footer">Tweede Kamer, vergaderjaar 2019-2020, 28 844,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Wob-besluit met betrekking tot documenten omtrent het lekken van vertrouwelijke informatie en/of schendingen van de geheimhoudingsplicht in relatie tot de WODC-affaire en in andere zaken</dc:title>
    <meta:user-defined meta:name="OVERHEIDop.ParlID/DC.identifier">kst-28844-195</meta:user-defined>
    <meta:user-defined meta:name="OVERHEIDop.ondernummer">195</meta:user-defined>
    <meta:user-defined meta:name="DCTERMS.W3CDTF/DCTERMS.available">2020-01-20</meta:user-defined>
    <meta:user-defined meta:name="OVERHEIDop.KamerstukTypen/DC.type">Brief</meta:user-defined>
    <meta:user-defined meta:name="OVERHEIDop.dossiernummer">28844</meta:user-defined>
    <meta:user-defined meta:name="OVERHEIDop.documenttitel">Wob-besluit met betrekking tot documenten omtrent het lekken van vertrouwelijke informatie en/of schendingen van de geheimhoudingsplicht in relatie tot de WODC-affaire en in andere zaken</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tegriteitsbeleid openbaar bestuur en politie</meta:user-defined>
    <meta:user-defined meta:name="OVERHEID.StatenGeneraal/DC.creator">Tweede Kamer der Staten-Generaal</meta:user-defined>
    <dc:language>nl</dc:language>
    <meta:user-defined meta:name="DCTERMS.alternative"/>
    <meta:user-defined meta:name="DC.title">Integriteitsbeleid openbaar bestuur en politie; Brief regering; Wob-besluit met betrekking tot documenten omtrent het lekken van vertrouwelijke informatie en/of schendingen van de geheimhoudingsplicht in relatie tot de WODC-affaire en in andere zak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