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91<text:tab/>BRIEF VAN DE MINISTER VAN JUSTITIE EN VEILIGHEID</text:h>
      <text:p text:style-name="ifm_p_mt.3.76mm_ifm">Aan de Voorzitter van de Tweede Kamer der Staten-Generaal</text:p>
      <text:p text:style-name="ifm_p_mt.3.76mm_ifm">Den Haag, 17 oktober 2019</text:p>
      <text:p text:style-name="ifm_p_mt.3.76mm_ifm">Op 25 april jl. heb ik uw Kamer het rapport aangeboden dat in opdracht van het College van procureurs-generaal (hierna: het College) is opgesteld door de Onderzoekscommissie Openbaar Ministerie (hierna: de commissie Fokkens) (Kamerstuk 28 844, nr. 178).</text:p>
      <text:p text:style-name="ifm_p_mt.3.76mm_ifm">Naar aanleiding van dit rapport heeft het Openbaar Ministerie een plan van aanpak opgesteld waarin is aangegeven hoe invulling wordt gegeven aan de diverse aanbevelingen van de commissie Fokkens. Dit plan van aanpak heb ik uw Kamer op 6 juni jl. gestuurd (bijlage bij Kamerstuk 28 844, nr. 182). Het College heeft toegezegd mij elk kwartaal op de hoogte te stellen van de uitvoering en de toereikendheid van het plan van aanpak. Conform de toezegging in mijn brief van 6 juni jl. (Kamerstuk 28 844, nr. 182) informeer ik uw Kamer hierover.</text:p>
      <text:p text:style-name="ifm_p_mt.3.76mm_ifm">Hierbij stuur ik u de eerste kwartaalrapportage, waarin het College de voortgang van het plan van aanpak uiteenzet. Voor de inhoud van de rapportage verwijs ik uw Kamer naar de bijlage<text:note text:id="ID-906698-d36e84"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1<text:tab/><text:page-number text:select-page="current"/></text:p>
      </style:footer>
    </style:master-page>
    <style:master-page xmlns:sdu-fn="http://schema.sdu.nl/2011/07/functions" style:name="Landscape" style:page-layout-name="landscape-margin-text">
      <style:footer>
        <text:p text:style-name="footer">Tweede Kamer, vergaderjaar 2019-2020, 28 84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oortgangsrapportage OM over vervolg op rapport Onderzoekscommissie Openbaar Ministerie</dc:title>
    <meta:user-defined meta:name="OVERHEIDop.ParlID/DC.identifier">kst-28844-191</meta:user-defined>
    <meta:user-defined meta:name="OVERHEIDop.ondernummer">191</meta:user-defined>
    <meta:user-defined meta:name="DCTERMS.W3CDTF/DCTERMS.available">2019-10-29</meta:user-defined>
    <meta:user-defined meta:name="OVERHEIDop.KamerstukTypen/DC.type">Brief</meta:user-defined>
    <meta:user-defined meta:name="OVERHEIDop.dossiernummer">28844</meta:user-defined>
    <meta:user-defined meta:name="OVERHEIDop.documenttitel">Voortgangsrapportage OM over vervolg op rapport Onderzoekscommissie Openbaar Minister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Voortgangsrapportage OM over vervolg op rapport Onderzoekscommissie Openbaar Ministerie</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