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1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179
      <text:tab/>BRIEF VAN DE MINISTER VAN JUSTITIE EN VEILIGHEID</text:h>
      <text:p text:style-name="ifm_p_mt.3.76mm_ifm">Aan de Voorzitter van de Tweede Kamer der Staten-Generaal</text:p>
      <text:p text:style-name="ifm_p_mt.3.76mm_ifm">Den Haag, 2 mei 2019</text:p>
      <text:p text:style-name="ifm_p_mt.3.76mm_ifm">Op 25 april jl. heb ik uw Kamer het rapport aangeboden dat in opdracht van het College van procureurs-generaal (hierna: het College) is opgesteld door de Onderzoekscommissie Openbaar Ministerie (hierna: de commissie) (Kamerstuk 28 844, nr. 178).</text:p>
      <text:p text:style-name="ifm_p_mt.3.76mm_ifm">De commissie heeft het College op 30 april een rectificatie bij dit rapport toegestuurd. Deze rectificatie stuur ik hierbij ook aan uw Kamer<text:note text:id="ID-882174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844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844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iteitsbeleid openbaar bestuur en politie; Brief regering; Rectificatie rapport Onderzoekscommissie Openbaar Ministerie</dc:title>
    <meta:user-defined meta:name="OVERHEIDop.ParlID/DC.identifier">kst-28844-179</meta:user-defined>
    <meta:user-defined meta:name="OVERHEIDop.ondernummer">179</meta:user-defined>
    <meta:user-defined meta:name="DCTERMS.W3CDTF/DCTERMS.available">2019-05-07</meta:user-defined>
    <meta:user-defined meta:name="OVERHEIDop.KamerstukTypen/DC.type">Brief</meta:user-defined>
    <meta:user-defined meta:name="OVERHEIDop.dossiernummer">28844</meta:user-defined>
    <meta:user-defined meta:name="OVERHEIDop.documenttitel">Rectificatie rapport Onderzoekscommissie Openbaar Ministerie</meta:user-defined>
    <meta:user-defined meta:name="OVERHEIDop.Parlementair/DC.type">Kamerstuk</meta:user-defined>
    <meta:user-defined meta:name="OVERHEIDop.indiener">F.B.J. Grapperhaus</meta:user-defined>
    <meta:user-defined meta:name="OVERHEIDop.vergaderjaar">2018-2019</meta:user-defined>
    <meta:user-defined meta:name="OVERHEIDop.dossiertitel">Integriteitsbeleid openbaar bestuur en 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iteitsbeleid openbaar bestuur en politie; Brief regering; Rectificatie rapport Onderzoekscommissie Openbaar Ministe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0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