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1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174
      <text:tab/>GEWIJZIGDE MOTIE VAN HET LID BUITENWEG TER VERVANGING VAN DIE GEDRUKT ONDER NR. 170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Overwegende dat gebleken is dat het Ministerie van JenV op verschillende momenten geprobeerd heeft om onderzoek van het WODC op oneigenlijke wijze te beïnvloeden,</text:p>
      <text:p text:style-name="ifm_p_mt.3.76mm_ifm">Overwegende dat blijkens het rapport van de commissie Overgaauw een deel van de oneigenlijke beïnvloeding toe te schrijven is aan druk op medewerkers door de (politieke) leiding van het departement,</text:p>
      <text:p text:style-name="ifm_p_mt.3.76mm_ifm">Spreekt uit het niet alleen van belang te vinden dat onderzoeken van het WODC wetenschappelijk verantwoord worden opgezet en uitgevoerd, maar dat ook medewerkers gevrijwaard zijn van dergelijke onbehoorlijke druk,</text:p>
      <text:p text:style-name="ifm_p_mt.3.76mm_ifm">en gaat over tot de orde van de dag,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844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844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Motie (gewijzigd/nader); Gewijzigde motie van het lid Buitenweg over het op oneigenlijke wijze beïnvloeden van onderzoek van het WODC (t.v.v. 28844-170)</dc:title>
    <meta:user-defined meta:name="OVERHEIDop.ParlID/DC.identifier">kst-28844-174</meta:user-defined>
    <meta:user-defined meta:name="OVERHEIDop.ondernummer">174</meta:user-defined>
    <meta:user-defined meta:name="DCTERMS.W3CDTF/DCTERMS.available">2019-03-20</meta:user-defined>
    <meta:user-defined meta:name="OVERHEIDop.KamerstukTypen/DC.type">Motie</meta:user-defined>
    <meta:user-defined meta:name="OVERHEIDop.dossiernummer">28844</meta:user-defined>
    <meta:user-defined meta:name="OVERHEIDop.documenttitel">Gewijzigde motie van het lid Buitenweg over het op oneigenlijke wijze beïnvloeden van onderzoek van het WODC (t.v.v. 28844-170)</meta:user-defined>
    <meta:user-defined meta:name="OVERHEIDop.Parlementair/DC.type">Kamerstuk</meta:user-defined>
    <meta:user-defined meta:name="OVERHEIDop.indiener">K.M. Buitenweg</meta:user-defined>
    <meta:user-defined meta:name="OVERHEIDop.vergaderjaar">2018-2019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Motie (gewijzigd/nader); Gewijzigde motie van het lid Buitenweg over het op oneigenlijke wijze beïnvloeden van onderzoek van het WODC (t.v.v. 28844-17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