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0
      <text:tab/>MOTIE VAN HET LID BUITENWEG </text:h>
      <text:p text:style-name="ifm_p_ifm">Voorgesteld 13 maart 2019</text:p>
      <text:p text:style-name="ifm_p_mt.3.76mm_ifm">De Kamer,</text:p>
      <text:p text:style-name="ifm_p_mt.3.76mm_ifm">gehoord de beraadslaging,</text:p>
      <text:p text:style-name="ifm_p_mt.3.76mm_ifm">overwegende dat gebleken is dat het Ministerie van JenV op verschillende momenten geprobeerd heeft om onderzoek van het WODC op oneigenlijke wijze te beïnvloeden;</text:p>
      <text:p text:style-name="ifm_p_mt.3.76mm_ifm">overwegende dat in het rapport van de commissie-Overgaauw het handelen van betrokken medewerkers en leidinggevenden wordt beschreven en gewogen, maar dat het rapport zich niet uitstrekt tot een oordeel over het handelen van de destijds verantwoordelijke Minister;</text:p>
      <text:p text:style-name="ifm_p_mt.3.76mm_ifm">overwegende dat deze Minister met name grote betrokkenheid heeft getoond bij het onderzoek inzake internationale drugsverdragen en de ruimte die deze bieden aan legalisering van wiet met opmerkingen als «zorg dat eruit komt dat het juridisch niet mogelijk is»;</text:p>
      <text:p text:style-name="ifm_p_mt.3.76mm_ifm">spreekt uit dat dergelijke bewoordingen medewerkers in een moeilijke positie plaatsen en daarmee ongepast zij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0<text:tab/><text:page-number text:select-page="current"/></text:p>
      </style:footer>
    </style:master-page>
    <style:master-page xmlns:sdu-fn="http://schema.sdu.nl/2011/07/functions" style:name="Landscape" style:page-layout-name="landscape-margin-text">
      <style:footer>
        <text:p text:style-name="footer">Tweede Kamer, vergaderjaar 2018-2019, 28 84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Buitenweg over het op oneigenlijke wijze beïnvloeden van onderzoek van het WODC</dc:title>
    <meta:user-defined meta:name="OVERHEIDop.ParlID/DC.identifier">kst-28844-170</meta:user-defined>
    <meta:user-defined meta:name="OVERHEIDop.ondernummer">170</meta:user-defined>
    <meta:user-defined meta:name="DCTERMS.W3CDTF/DCTERMS.available">2019-03-14</meta:user-defined>
    <meta:user-defined meta:name="OVERHEIDop.KamerstukTypen/DC.type">Motie</meta:user-defined>
    <meta:user-defined meta:name="OVERHEIDop.dossiernummer">28844</meta:user-defined>
    <meta:user-defined meta:name="OVERHEIDop.documenttitel">Motie van het lid Buitenweg over het op oneigenlijke wijze beïnvloeden van onderzoek van het WODC</meta:user-defined>
    <meta:user-defined meta:name="OVERHEIDop.Parlementair/DC.type">Kamerstuk</meta:user-defined>
    <meta:user-defined meta:name="OVERHEIDop.indiener">K.M. Buitenweg</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Buitenweg over het op oneigenlijke wijze beïnvloeden van onderzoek van het WODC</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