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58<text:tab/>BRIEF VAN DE MINISTER VAN JUSTITIE EN VEILIGHEID</text:h>
      <text:p text:style-name="ifm_p_mt.3.76mm_ifm">Aan de Voorzitter van de Tweede Kamer der Staten-Generaal</text:p>
      <text:p text:style-name="ifm_p_mt.3.76mm_ifm">Den Haag, 1 november 2018</text:p>
      <text:p text:style-name="ifm_p_mt.3.76mm_ifm">Op 23 januari 2018 debatteerde ik met uw Kamer over de onafhankelijkheid van de onderzoeken van het WODC (Wetenschappelijk onderzoeks- en documentatie centrum). Tijdens dit debat heeft het lid Van Toorenburg gevraagd om de praktische hanteerbaarheid en begrijpelijkheid van de bestaande procedure om melding te doen van een vermoeden van een misstand, integriteitsschending of ongewenste omgangsvormen te vergroten.</text:p>
      <text:p text:style-name="ifm_p_ifm">Om aan dit verzoek te voldoen is een nieuwe informatiebrochure ontwikkeld<text:note text:id="ID-860482-d36e75" text:note-class="footnote"><text:note-citation text:label="1 ">1</text:note-citation><text:note-body><text:p text:style-name="ifm_p_font.normal_size.6.93pt_mt..5mm_indent.-0.1161in_mleft.0.1161in_ifm">Raadpleegbaar via www.tweedekamer.nl</text:p></text:note-body></text:note>. Deze brochure is op een prominente plaats op de JenV intranetsite geplaatst. Ook is de brochure breed verspreid in de hele JenV organisatie en is leidinggevenden gevraagd om de brochure binnen de eigen directies en afdelingen te bespreken.</text:p>
      <text:p text:style-name="ifm_p_mt.3.76mm_ifm">Ter informatie bied ik ook uw Kamer de brochure 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58<text:tab/><text:page-number text:select-page="current"/></text:p>
      </style:footer>
    </style:master-page>
    <style:master-page xmlns:sdu-fn="http://schema.sdu.nl/2011/07/functions" style:name="Landscape" style:page-layout-name="landscape-margin-text">
      <style:footer>
        <text:p text:style-name="footer">Tweede Kamer, vergaderjaar 2018-2019, 28 84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Brochure integriteit</dc:title>
    <meta:user-defined meta:name="OVERHEIDop.ParlID/DC.identifier">kst-28844-158</meta:user-defined>
    <meta:user-defined meta:name="OVERHEIDop.ondernummer">158</meta:user-defined>
    <meta:user-defined meta:name="DCTERMS.W3CDTF/DCTERMS.available">2018-11-01</meta:user-defined>
    <meta:user-defined meta:name="OVERHEIDop.KamerstukTypen/DC.type">Brief</meta:user-defined>
    <meta:user-defined meta:name="OVERHEIDop.dossiernummer">28844</meta:user-defined>
    <meta:user-defined meta:name="OVERHEIDop.adviesRvS"/>
    <meta:user-defined meta:name="OVERHEIDop.documenttitel">Brochure integritei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Brochure integriteit</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