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5 268<text:tab/>Zelfstandige bestuursorganen</text:h>
      <text:h text:style-name="ifm_p_font.bold_size.9.06pt_mt.18.8mm_indent.-58.5mm_ifm" text:outline-level="1">Nr. 153
      <text:tab/>BRIEF VAN DE MINISTER VAN VOLKSGEZONDHEID, WELZIJN EN SPORT</text:h>
      <text:p text:style-name="ifm_p_mt.3.76mm_ifm">Aan de Voorzitter van de Tweede Kamer der Staten-Generaal</text:p>
      <text:p text:style-name="ifm_p_mt.3.76mm_ifm">Den Haag, 4 september 2018</text:p>
      <text:p text:style-name="ifm_p_mt.3.76mm_ifm">Op 6 april jl. heb ik u per brief (Kamerstukken 28 844 en 25 268, nr. 148) laten weten dat ik op 4 april jl. een afschrift van een anonieme brief heb ontvangen, gericht aan twee journalisten, waarin de briefschrijvers melding maken van hun zorgen over een aantal ontwikkelingen binnen de organisatie van de Nederlandse Zorgautoriteit (NZa).</text:p>
      <text:p text:style-name="ifm_p_mt.3.76mm_ifm">Deze melding was voor mij aanleiding om de meldprocedure «integriteitschendingen en misstanden VWS» te volgen. In dat kader heeft er in de afgelopen maanden een vooronderzoek plaatsgevonden, uitgevoerd door onderzoeksbureau AEF. Het vooronderzoek is afgerond en door mij beoordeeld<text:note text:id="ID-854207-d36e89" text:note-class="footnote"><text:note-citation text:label="1 ">1</text:note-citation><text:note-body><text:p text:style-name="ifm_p_font.normal_size.6.93pt_mt..5mm_indent.-0.1161in_mleft.0.1161in_ifm">Raadpleegbaar via www.tweedekamer.nl</text:p></text:note-body></text:note>. In deze brief licht ik u in over de uitkomsten daarvan.</text:p>
      <text:p text:style-name="ifm_p_mt.3.76mm_ifm">Op basis van de melding heeft AEF onderzocht of zich integriteitschendingen hebben voorgedaan, of misstanden bestaan of hebben bestaan ten aanzien van de volgende onderwerpen:</text:p>
      <text:p text:style-name="ifm_p_indent.-5mm_mleft.5mm_ifm">–<text:tab/>Misbruik van positie of belangenverstrengeling: mogelijke bevoordeling van persoonlijke relaties bij aanstelling en inhuur;</text:p>
      <text:p text:style-name="ifm_p_indent.-5mm_mleft.5mm_ifm">–<text:tab/>Lekken en misbruik van informatie: het «rondslingeren» van vertrouwelijke documenten.</text:p>
      <text:p text:style-name="ifm_p_indent.-5mm_mleft.5mm_ifm">–<text:tab/>Gevaar voor het goed functioneren van een openbare dienst als gevolg van een onbehoorlijke wijze van handelen of nalaten.</text:p>
      <text:p text:style-name="ifm_p_mt.3.76mm_ifm">Op grond van de bevindingen heb ik geconcludeerd dat er geen aanleiding is voor verder onderzoek naar de melding.</text:p>
      <text:p text:style-name="ifm_p_mt.3.76mm_ifm">Zoals ik in mijn eerdere brief al meldde voert AEF momenteel ook een reguliere evaluatie van de NZa uit. In deze evaluatie worden naast de reguliere onderwerpen «doelmatigheid» en «doeltreffendheid» ook de verbeterplannen HRM, Informatievoorziening/Informatiebeveiliging en Integriteit, die zijn opgesteld naar aanleiding van de aanbevelingen van de commissie Borstlap, meegenomen. Over de resultaten van deze evaluatie zal ik u begin 2019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53<text:tab/><text:page-number text:select-page="current"/></text:p>
      </style:footer>
    </style:master-page>
    <style:master-page xmlns:sdu-fn="http://schema.sdu.nl/2011/07/functions" style:name="Landscape" style:page-layout-name="landscape-margin-text">
      <style:footer>
        <text:p text:style-name="footer">Tweede Kamer, vergaderjaar 2017-2018, 28 84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Melding Nederlandse Zorgautoriteit</dc:title>
    <meta:user-defined meta:name="OVERHEIDop.ParlID/DC.identifier">kst-28844-153</meta:user-defined>
    <meta:user-defined meta:name="OVERHEIDop.ondernummer">153</meta:user-defined>
    <meta:user-defined meta:name="DCTERMS.W3CDTF/DCTERMS.available">2018-09-05</meta:user-defined>
    <meta:user-defined meta:name="OVERHEIDop.KamerstukTypen/DC.type">Brief</meta:user-defined>
    <meta:user-defined meta:name="OVERHEIDop.dossiernummer">28844;25268</meta:user-defined>
    <meta:user-defined meta:name="OVERHEIDop.adviesRvS"/>
    <meta:user-defined meta:name="OVERHEIDop.documenttitel">Melding Nederlandse Zorgautoriteit</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Melding Nederlandse Zorgautoriteit</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