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1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142
      <text:tab/>MOTIE VAN DE LEDEN VAN DER GRAAF EN GROOTHUIZEN</text:h>
      <text:p text:style-name="ifm_p_ifm">Voorgesteld 23 januari 2018</text:p>
      <text:p text:style-name="ifm_p_mt.3.76mm_ifm">De Kamer,</text:p>
      <text:p text:style-name="ifm_p_mt.3.76mm_ifm">gehoord de beraadslaging,</text:p>
      <text:p text:style-name="ifm_p_mt.3.76mm_ifm">overwegende dat het Wetenschappelijk Onderzoek- en Documentatiecentrum (WODC) als onderzoeks- en kennisinstituut onafhankelijk beleidsgericht wetenschappelijk onderzoek uitvoert of laat uitvoeren;</text:p>
      <text:p text:style-name="ifm_p_mt.3.76mm_ifm">overwegende dat in de Gedragscode Wetenschapsbeoefening van de Vereniging van Universiteiten (VSNU) zes principes van behoorlijke wetenschapsbeoefening worden uitgewerkt;</text:p>
      <text:p text:style-name="ifm_p_mt.3.76mm_ifm">verzoekt de regering, te onderzoeken hoe de Gedragscode Wetenschapsbeoefening beter verankerd kan worden binnen de praktijk van het WODC,</text:p>
      <text:p text:style-name="ifm_p_mt.3.76mm_ifm">en gaat over tot de orde van de dag.</text:p>
      <text:p text:style-name="ifm_p_mt.3.76mm_ifm">Van der Graaf</text:p>
      <text:p text:style-name="ifm_p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844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844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Motie; Motie van de leden Van der Graaf en Groothuizen over de Gedragscode Wetenschapsbeoefening</dc:title>
    <meta:user-defined meta:name="OVERHEIDop.ParlID/DC.identifier">kst-28844-142</meta:user-defined>
    <meta:user-defined meta:name="OVERHEIDop.ondernummer">142</meta:user-defined>
    <meta:user-defined meta:name="DCTERMS.W3CDTF/DCTERMS.available">2018-01-24</meta:user-defined>
    <meta:user-defined meta:name="OVERHEIDop.KamerstukTypen/DC.type">Motie</meta:user-defined>
    <meta:user-defined meta:name="OVERHEIDop.dossiernummer">28844</meta:user-defined>
    <meta:user-defined meta:name="OVERHEIDop.adviesRvS"/>
    <meta:user-defined meta:name="OVERHEIDop.documenttitel">Motie van de leden Van der Graaf en Groothuizen over de Gedragscode Wetenschapsbeoefening</meta:user-defined>
    <meta:user-defined meta:name="OVERHEIDop.Parlementair/DC.type">Kamerstuk</meta:user-defined>
    <meta:user-defined meta:name="OVERHEIDop.indiener">M. Groothuizen</meta:user-defined>
    <meta:user-defined meta:name="OVERHEIDop.indiener">S.J.F. van der Graaf</meta:user-defined>
    <meta:user-defined meta:name="OVERHEIDop.vergaderjaar">2017-2018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Motie; Motie van de leden Van der Graaf en Groothuizen over de Gedragscode Wetenschapsbeoef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