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41
      <text:tab/>MOTIE VAN DE LEDEN KUIKEN EN VAN NISPEN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constaterende dat er ernstige twijfels zijn gerezen over de beïnvloeding van WODC-onderzoeken door het ministerie;</text:p>
      <text:p text:style-name="ifm_p_mt.3.76mm_ifm">constaterende dat de onafhankelijkheid van wetenschappelijk onderzoek boven iedere twijfel verheven dient te zijn;</text:p>
      <text:p text:style-name="ifm_p_mt.3.76mm_ifm">constaterende dat bij rapporten van bijvoorbeeld de Onderzoeksraad voor Veiligheid de correspondentie over eventuele wijzigingen transparant wordt gemaakt;</text:p>
      <text:p text:style-name="ifm_p_mt.3.76mm_ifm">verzoekt de regering, bij wetenschappelijke rapporten duidelijk te maken welke verzoeken tot aanpassingen er zijn gedaan en welke er door de onderzoekers zijn overgenomen,</text:p>
      <text:p text:style-name="ifm_p_mt.3.76mm_ifm">en gaat over tot de orde van de dag.</text:p>
      <text:p text:style-name="ifm_p_mt.3.76mm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de leden Kuiken en Van Nispen over transparantie over aanpassingen in rapporten</dc:title>
    <meta:user-defined meta:name="OVERHEIDop.ParlID/DC.identifier">kst-28844-141</meta:user-defined>
    <meta:user-defined meta:name="OVERHEIDop.ondernummer">141</meta:user-defined>
    <meta:user-defined meta:name="DCTERMS.W3CDTF/DCTERMS.available">2018-01-24</meta:user-defined>
    <meta:user-defined meta:name="OVERHEIDop.KamerstukTypen/DC.type">Motie</meta:user-defined>
    <meta:user-defined meta:name="OVERHEIDop.dossiernummer">28844</meta:user-defined>
    <meta:user-defined meta:name="OVERHEIDop.adviesRvS"/>
    <meta:user-defined meta:name="OVERHEIDop.documenttitel">Motie van de leden Kuiken en Van Nispen over transparantie over aanpassingen in rapporten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de leden Kuiken en Van Nispen over transparantie over aanpassingen in rap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