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139
      <text:tab/>MOTIE VAN HET LID KROL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overwegende dat wetenschappelijk beleidsonderzoek de essentiële basis is voor het nemen van weloverwogen beleidskeuzes;</text:p>
      <text:p text:style-name="ifm_p_mt.3.76mm_ifm">overwegende dat er steeds weer voorbeelden opduiken van politieke beïnvloeding van wetenschappelijk beleidsonderzoek;</text:p>
      <text:p text:style-name="ifm_p_mt.3.76mm_ifm">overwegende dat de onafhankelijkheid van wetenschappelijk beleidsonderzoek onvoldoende kan worden afgedwongen door waarborgen als protocollen en gedragscodes;</text:p>
      <text:p text:style-name="ifm_p_mt.3.76mm_ifm">verzoekt de regering met, een voorstel te komen om de onafhankelijke positie van wetenschappelijk beleidsonderzoek wettelijk te verank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844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844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Motie; Motie van het lid Krol over wettelijke verankering van de onafhankelijke positie van onderzoek</dc:title>
    <meta:user-defined meta:name="OVERHEIDop.ParlID/DC.identifier">kst-28844-139</meta:user-defined>
    <meta:user-defined meta:name="OVERHEIDop.ondernummer">139</meta:user-defined>
    <meta:user-defined meta:name="DCTERMS.W3CDTF/DCTERMS.available">2018-01-24</meta:user-defined>
    <meta:user-defined meta:name="OVERHEIDop.KamerstukTypen/DC.type">Motie</meta:user-defined>
    <meta:user-defined meta:name="OVERHEIDop.dossiernummer">28844</meta:user-defined>
    <meta:user-defined meta:name="OVERHEIDop.adviesRvS"/>
    <meta:user-defined meta:name="OVERHEIDop.documenttitel">Motie van het lid Krol over wettelijke verankering van de onafhankelijke positie van onderzoek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het lid Krol over wettelijke verankering van de onafhankelijke positie van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