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35<text:tab/>BRIEF VAN DE MINISTER VAN JUSTITIE EN VEILIGHEID</text:h>
      <text:p text:style-name="ifm_p_mt.3.76mm_ifm">Aan de Voorzitter van de Tweede Kamer der Staten-Generaal</text:p>
      <text:p text:style-name="ifm_p_mt.3.76mm_ifm">Den Haag, 23 januari 2018</text:p>
      <text:p text:style-name="ifm_p_mt.3.76mm_ifm">In de Regeling van Werkzaamheden van vandaag (Handelingen II 2017/18, nr. 42, Regeling van werkzaamheden) heeft het lid Van Nispen (SP) gevraagd om een reactie op enkele punten die in de Nieuwsuur uitzending van maandag 22 januari naar voren zijn gebracht.</text:p>
      <text:p text:style-name="ifm_p_mt.3.76mm_ifm">T.a.v. het rapport «Cannabis, toeristen en lokale markt»: ik heb de commissie onder voorzitterschap van de heer Overgaauw, die een onafhankelijke toets gaat uitvoeren op de rapporten «Het besloten club- en ingezetenencriterium voor coffeeshops» (bijlage bij Kamerstuk 24 077, nr. 310) uit 2013 en «Internationaal recht en cannabis» uit (bijlage bij Kamerstuk 24 077, nr. 316) 2014, gevraagd om deze toets ook uit te voeren op het rapport «Cannabis, toeristen en lokale markt» uit 2014.</text:p>
      <text:p text:style-name="ifm_p_mt.3.76mm_ifm">T.a.v. de voor de commissies relevante stukken: mevrouw van Ooyen heeft aangegeven dat ook de interne communicatie en de conceptversies van rapporten relevant zijn voor de commissies.Voor alle duidelijkheid: zoals te doen gebruikelijk worden ook aan deze onderzoekscommissies de interne communicatie en de conceptversies van rapporten verstrekt.</text:p>
      <text:p text:style-name="ifm_p_mt.3.76mm_ifm">T.a.v. het melden van incidenten: ik sta voor een open cultuur waarin een veilige werkomgeving voor de medewerkers bestaat en men zich vrij voelt ook moeilijke kwesties en mogelijke misstanden aan de orde te stellen. Die openheid is iets waar ik mij de komende tijd ook persoonlijk voor zal inzetten. Uiteraard zijn er ook institutionele waarborgen, zoals de klokkenluidersregeling die bescherming biedt om geen nadeel te ondervinden als een melding wordt gedaan. Tenslotte is in dit kader van belang dat het door mij aangekondigde meldpunt bij de commissie Hertogh extern belegd zal zijn en op basis van anonimiteit werkt, dit om eventuele terughoudendheid of vrees bij het doen van een melding weg te nemen.</text:p>
      <text:p text:style-name="ifm_p_mt.3.76mm_ifm">T.a.v. de opmerking met betrekking tot het huidige Protocol WODC: de relatie tussen WODC en beleid is onderwerp van onderzoek in de commissie Hertogh, inclusief de inhoud en werking in de praktijk van het protocol. Na afronding van het onderzoek van de commissie zal ik hier opnieuw naar kijken en ben ik indien nodig bereid maatregelen te ne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844, nr. 135<text:tab/><text:page-number text:select-page="current"/></text:p>
      </style:footer>
    </style:master-page>
    <style:master-page xmlns:sdu-fn="http://schema.sdu.nl/2011/07/functions" style:name="Landscape" style:page-layout-name="landscape-margin-text">
      <style:footer>
        <text:p text:style-name="footer">Tweede Kamer, vergaderjaar 2017-2018, 28 84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Reactie op het verzoek van het lid Van Nispen, gedaan tijdens de Regeling van werkzaamheden van 23 januari 2018, over het bericht ‘Klokkenluider WODC: grote zorgen over onderzoeken onafhankelijkheid’</dc:title>
    <meta:user-defined meta:name="OVERHEIDop.ParlID/DC.identifier">kst-28844-135</meta:user-defined>
    <meta:user-defined meta:name="OVERHEIDop.ondernummer">135</meta:user-defined>
    <meta:user-defined meta:name="DCTERMS.W3CDTF/DCTERMS.available">2018-01-29</meta:user-defined>
    <meta:user-defined meta:name="OVERHEIDop.KamerstukTypen/DC.type">Brief</meta:user-defined>
    <meta:user-defined meta:name="OVERHEIDop.dossiernummer">28844</meta:user-defined>
    <meta:user-defined meta:name="OVERHEIDop.adviesRvS"/>
    <meta:user-defined meta:name="OVERHEIDop.documenttitel">Reactie op het verzoek van het lid Van Nispen, gedaan tijdens de Regeling van werkzaamheden van 23 januari 2018, over het bericht ‘Klokkenluider WODC: grote zorgen over onderzoeken onafhankelijkheid’</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Reactie op het verzoek van het lid Van Nispen, gedaan tijdens de Regeling van werkzaamheden van 23 januari 2018, over het bericht ‘Klokkenluider WODC: grote zorgen over onderzoeken onafhankelijkheid’</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