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28
      <text:tab/>BRIEF VAN DE MINISTER VAN DEFENSIE</text:h>
      <text:p text:style-name="ifm_p_mt.3.76mm_ifm">Aan de Voorzitter van de Tweede Kamer der Staten-Generaal</text:p>
      <text:p text:style-name="ifm_p_mt.3.76mm_ifm">Den Haag, 26 september 2017</text:p>
      <text:p text:style-name="ifm_p_mt.3.76mm_ifm">Naar aanleiding van het verzoek van de vaste commissie voor Defensie te reageren op een brief van de raadsman van de FNV over de omgang van Defensie met de klokkenluider van de Koninklijke Marechaussee, bericht ik u het volgende.</text:p>
      <text:p text:style-name="ifm_p_mt.3.76mm_ifm">De brief is op 18 juli jl. ontvangen. Op 21 juli jl. heeft Defensie een reactie verzonden naar de raadsman<text:note text:id="ID-819154-d36e61" text:note-class="footnote"><text:note-citation text:label="1 ">1</text:note-citation><text:note-body><text:p text:style-name="ifm_p_font.normal_size.6.93pt_mt..5mm_indent.-0.1161in_mleft.0.1161in_ifm">Zie pagina 3 van bijlage 5 behorende bij de brief van FNV Veiligheid, 25 juli 2017</text:p></text:note-body></text:note>. Sindsdien zijn er geen nieuwe ontwikkelingen geweest die nopen tot een wijziging of aanvulling op deze reactie.</text:p>
      <text:p text:style-name="ifm_p_mt.3.76mm_ifm">De verwijten die de raadsman maakt, zijn op dit moment onderwerp van klachtenprocedures. Deze klachten worden conform de daarvoor geldende procedures afgehandeld. U zult begrijpen dat ik niet op de uitkomsten van deze procedures kan vooruitlopen. De uitkomsten worden in het eerste kwartaal van 2018 verwa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28<text:tab/><text:page-number text:select-page="current"/></text:p>
      </style:footer>
    </style:master-page>
    <style:master-page xmlns:sdu-fn="http://schema.sdu.nl/2011/07/functions" style:name="Landscape" style:page-layout-name="landscape-margin-text">
      <style:footer>
        <text:p text:style-name="footer">Tweede Kamer, vergaderjaar 2017-2018, 28 84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verzoek commissie over de omgang met klokkenluider Brigade Speciale Beveiligingsopdrachten van Koninklijke Marechaussee (BSB/KMar)</dc:title>
    <meta:user-defined meta:name="OVERHEIDop.ParlID/DC.identifier">kst-28844-128</meta:user-defined>
    <meta:user-defined meta:name="OVERHEIDop.ondernummer">128</meta:user-defined>
    <meta:user-defined meta:name="DCTERMS.W3CDTF/DCTERMS.available">2017-09-28</meta:user-defined>
    <meta:user-defined meta:name="OVERHEIDop.KamerstukTypen/DC.type">Brief</meta:user-defined>
    <meta:user-defined meta:name="OVERHEIDop.dossiernummer">28844</meta:user-defined>
    <meta:user-defined meta:name="OVERHEIDop.documenttitel">Reactie op verzoek commissie over de omgang met klokkenluider Brigade Speciale Beveiligingsopdrachten van Koninklijke Marechaussee (BSB/KMar)</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verzoek commissie over de omgang met klokkenluider Brigade Speciale Beveiligingsopdrachten van Koninklijke Marechaussee (BSB/KMar)</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