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05
      <text:tab/>BRIEF VAN DE MINISTER VAN BINNENLANDSE ZAKEN EN KONINKRIJKSRELATIES</text:h>
      <text:p text:style-name="ifm_p_mt.3.76mm_ifm">Aan de Voorzitter van de Tweede Kamer der Staten-Generaal</text:p>
      <text:p text:style-name="ifm_p_mt.3.76mm_ifm">Den Haag, 2 november 2016</text:p>
      <text:p text:style-name="ifm_p_mt.3.76mm_ifm">Overeenkomstig artikel 7 van het Besluit melden vermoeden van misstand bij Rijk en Politie stuur ik u hierbij het jaarverslag van de Onderzoeksraad Integriteit Overheid 2016<text:note text:id="ID-787747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mij dat werd aangeboden bij brief van 13 oktober 2016.</text:p>
      <text:p text:style-name="ifm_p_mt.3.76mm_ifm">Dit is het laatste jaarverslag van de Onderzoeksraad. Op 1 juli 2016 heeft het Huis voor klokkenluiders de onderzoekstaak van de Onderzoeksraad Integriteit Overheid overgenomen. De nog lopende onderzoeken rondt de Onderzoeksraad dit jaar zelf af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844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844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Brief regering; Jaarverslag van de Onderzoeksraad Integriteit Overheid 2016</dc:title>
    <meta:user-defined meta:name="OVERHEIDop.ParlID/DC.identifier">kst-28844-105</meta:user-defined>
    <meta:user-defined meta:name="OVERHEIDop.ondernummer">105</meta:user-defined>
    <meta:user-defined meta:name="DCTERMS.W3CDTF/DCTERMS.available">2016-11-03</meta:user-defined>
    <meta:user-defined meta:name="OVERHEIDop.KamerstukTypen/DC.type">Brief</meta:user-defined>
    <meta:user-defined meta:name="OVERHEIDop.dossiernummer">28844</meta:user-defined>
    <meta:user-defined meta:name="OVERHEIDop.documenttitel">Jaarverslag van de Onderzoeksraad Integriteit Overheid 2016</meta:user-defined>
    <meta:user-defined meta:name="OVERHEIDop.Parlementair/DC.type">Kamerstuk</meta:user-defined>
    <meta:user-defined meta:name="OVERHEIDop.indiener">R.H.A. Plasterk</meta:user-defined>
    <meta:user-defined meta:name="OVERHEIDop.vergaderjaar">2016-2017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Brief regering; Jaarverslag van de Onderzoeksraad Integriteit Overheid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