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86
      <text:tab/>GEWIJZIGDE MOTIE VAN DE LEDEN KLEVER EN GERBRANDS TER VERVANGING VAN DIE GEDRUKT ONDER NR. 79 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overwegende dat fraude in de zorg onacceptabel is en dat hiermee een publiek belang in het geding is;</text:p>
      <text:p text:style-name="ifm_p_mt.3.76mm_ifm">van mening dat zorgverleners die signalen van fraude met declaraties, signalen van upcoding of andere onrechtmatigheden opvangen, gestimuleerd moeten worden om dit te melden;</text:p>
      <text:p text:style-name="ifm_p_mt.3.76mm_ifm">van oordeel dat een meldcode ertoe zal bijdragen dat er meer frauduleuze zaken opgespoord worden;</text:p>
      <text:p text:style-name="ifm_p_mt.3.76mm_ifm">verzoekt de regering, voor zorgverleners een meldcode in te voeren voor vermoedens van fraude in de zorgsector,</text:p>
      <text:p text:style-name="ifm_p_mt.3.76mm_ifm">en gaat over tot de orde van de dag.</text:p>
      <text:p text:style-name="ifm_p_mt.3.76mm_ifm">Klever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raudebestrijding in de zorg; Gewijzigde motie (nader); Gewijzigde motie van de leden Klever en Gerbrands (t.v.v. 28828, nr. 79) over een meldcode voor vermoedens van fraude</dc:title>
    <meta:user-defined meta:name="OVERHEIDop.ParlID/DC.identifier">kst-28828-86</meta:user-defined>
    <meta:user-defined meta:name="OVERHEIDop.ondernummer">86</meta:user-defined>
    <meta:user-defined meta:name="DCTERMS.W3CDTF/DCTERMS.available">2015-02-17</meta:user-defined>
    <meta:user-defined meta:name="OVERHEIDop.KamerstukTypen/DC.type">Motie</meta:user-defined>
    <meta:user-defined meta:name="OVERHEIDop.dossiernummer">28828</meta:user-defined>
    <meta:user-defined meta:name="OVERHEIDop.documenttitel">Gewijzigde motie van de leden Klever en Gerbrands (t.v.v. 28828, nr. 79) over een meldcode voor vermoedens van fraude</meta:user-defined>
    <meta:user-defined meta:name="OVERHEIDop.Parlementair/DC.type">Kamerstuk</meta:user-defined>
    <meta:user-defined meta:name="OVERHEIDop.indiener">K. Gerbrands</meta:user-defined>
    <meta:user-defined meta:name="OVERHEIDop.indiener">R.J. Klever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Gewijzigde motie (nader); Gewijzigde motie van de leden Klever en Gerbrands (t.v.v. 28828, nr. 79) over een meldcode voor vermoedens van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