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85
      <text:tab/>GEWIJZIGDE MOTIE VAN DE LEDEN LEIJTEN EN BRUINS SLOT TER VERVANGING VAN DIE GEDRUKT ONDER NR. 77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constaterende dat een aantal verzekeraars nu ondermaats presteert op het gebied van controles en fraudebestrijding;</text:p>
      <text:p text:style-name="ifm_p_mt.3.76mm_ifm">constaterende dat deze prestaties van zorgverzekeraars al door de NZa</text:p>
      <text:p text:style-name="ifm_p_ifm">gemonitord worden en gegevens dus beschikbaar zijn;</text:p>
      <text:p text:style-name="ifm_p_mt.3.76mm_ifm">verzoekt de regering, de NZa te verzoeken om openbaar te maken welke zorgverzekeraars ondermaats presteren op het gebied van controles en fraudebestrijding,</text:p>
      <text:p text:style-name="ifm_p_mt.3.76mm_ifm">en gaat over tot de orde van de dag.</text:p>
      <text:p text:style-name="ifm_p_mt.3.76mm_ifm">Leijt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raudebestrijding in de zorg; Gewijzigde motie (nader); Gewijzigde motie van de leden Leijten en Bruins Slot (t.v.v. 28828, nr.77) over openbaar maken welke zorgverzekeraars ondermaats presteren</dc:title>
    <meta:user-defined meta:name="OVERHEIDop.ParlID/DC.identifier">kst-28828-85</meta:user-defined>
    <meta:user-defined meta:name="OVERHEIDop.ondernummer">85</meta:user-defined>
    <meta:user-defined meta:name="DCTERMS.W3CDTF/DCTERMS.available">2015-02-17</meta:user-defined>
    <meta:user-defined meta:name="OVERHEIDop.KamerstukTypen/DC.type">Motie</meta:user-defined>
    <meta:user-defined meta:name="OVERHEIDop.dossiernummer">28828</meta:user-defined>
    <meta:user-defined meta:name="OVERHEIDop.documenttitel">Gewijzigde motie van de leden Leijten en Bruins Slot (t.v.v. 28828, nr.77) over openbaar maken welke zorgverzekeraars ondermaats presteren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Gewijzigde motie (nader); Gewijzigde motie van de leden Leijten en Bruins Slot (t.v.v. 28828, nr.77) over openbaar maken welke zorgverzekeraars ondermaats pre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