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76
      <text:tab/>MOTIE VAN HET LID LEIJTEN</text:h>
      <text:p text:style-name="ifm_p_ifm">Voorgesteld 5 februari 2015</text:p>
      <text:p text:style-name="ifm_p_mt.3.76mm_ifm">De Kamer,</text:p>
      <text:p text:style-name="ifm_p_mt.3.76mm_ifm">gehoord de beraadslaging,</text:p>
      <text:p text:style-name="ifm_p_mt.3.76mm_ifm">constaterende dat fraudeopsporing niet in goede handen is bij de NZa;</text:p>
      <text:p text:style-name="ifm_p_mt.3.76mm_ifm">van mening dat het OM de afweging moet maken of er mogelijk sprake is van opzet bij onrechtmatige declaraties;</text:p>
      <text:p text:style-name="ifm_p_mt.3.76mm_ifm">verzoekt de regering, te regelen dat bij het vermoeden van fraude voortaan het OM de afweging maakt of er tot een bestuurlijke dan wel strafrechtelijke vervolging overgegaan word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828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828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Fraudebestrijding in de zorg; Motie; Motie van het lid Leijten over het OM de afweging laten maken over de vervolging</dc:title>
    <meta:user-defined meta:name="OVERHEIDop.ParlID/DC.identifier">kst-28828-76</meta:user-defined>
    <meta:user-defined meta:name="OVERHEIDop.ondernummer">76</meta:user-defined>
    <meta:user-defined meta:name="DCTERMS.W3CDTF/DCTERMS.available">2015-02-06</meta:user-defined>
    <meta:user-defined meta:name="OVERHEIDop.KamerstukTypen/DC.type">Motie</meta:user-defined>
    <meta:user-defined meta:name="OVERHEIDop.dossiernummer">28828</meta:user-defined>
    <meta:user-defined meta:name="OVERHEIDop.documenttitel">Motie van het lid Leijten over het OM de afweging laten maken over de vervolgin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het lid Leijten over het OM de afweging laten maken over de vervol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