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28-6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828<text:tab/>Fraudebestrijding in de zorg</text:h>
      <text:h text:style-name="ifm_p_font.bold_size.9.06pt_mt.18.8mm_indent.-58.5mm_ifm" text:outline-level="1">Nr. 69
      <text:tab/>GEWIJZIGDE MOTIE VAN HET LID PIA DIJKSTRA TER VERVANGING VAN DIE GEDRUKT ONDER NR. 64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de minister voor het debat heeft aangegeven dat de afhandeling van de zaak rond het St. Antonius Ziekenhuis volgens het boekje is gegaan;</text:p>
      <text:p text:style-name="ifm_p_mt.3.76mm_ifm">constaterende dat de minister heeft aangegeven dat door gegroeide praktijk de invulling van de werkafspraken uit het samenwerkingsprotocol buiten het boekje om is gewijzigd;</text:p>
      <text:p text:style-name="ifm_p_mt.3.76mm_ifm">constaterende dat het samenwerkingsprotocol niet jaarlijks is geëvalueerd, ondanks dat dit in artikel 11, eerste en tweede lid, wel is vastgelegd;</text:p>
      <text:p text:style-name="ifm_p_mt.3.76mm_ifm">van mening dat hiermee de zaak rond het St. Antonius Ziekenhuis op een slordige manier is afgehandeld;</text:p>
      <text:p text:style-name="ifm_p_mt.3.76mm_ifm">van mening dat het protocol actueel en glashelder moet zijn en op papier gezet;</text:p>
      <text:p text:style-name="ifm_p_mt.3.76mm_ifm">verzoekt de regering om erop toe te zien dat het protocol wordt vastgelegd, dat de werkafspraken in het protocol worden nageleefd en gemonitord en dat er geëvalueerd wordt;</text:p>
      <text:p text:style-name="ifm_p_mt.3.76mm_ifm">verzoekt de regering voorts, de Kamer hierover voor 1 oktober 2014 te informeren,</text:p>
      <text:p text:style-name="ifm_p_mt.3.76mm_ifm">en gaat over tot de orde van de dag.</text:p>
      <text:p text:style-name="ifm_p_mt.3.76mm_ifm">Pia Dijkstra</text:p>
      <text:p text:style-name="ifm_p_ifm">Bruins Slot</text:p>
      <text:p text:style-name="ifm_p_ifm">Leijten</text:p>
      <text:p text:style-name="ifm_p_ifm">Klever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828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828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raudebestrijding in de zorg; Gewijzigde motie (nader); Gewijzigde motie van het lid Pia Dijkstra c.s. (t.v.v. 28828 nr. 64) over vastlegging en naleving van het protocol</dc:title>
    <meta:user-defined meta:name="OVERHEIDop.ParlID/DC.identifier">kst-28828-69</meta:user-defined>
    <meta:user-defined meta:name="OVERHEIDop.ondernummer">69</meta:user-defined>
    <meta:user-defined meta:name="DCTERMS.W3CDTF/DCTERMS.available">2014-07-09</meta:user-defined>
    <meta:user-defined meta:name="OVERHEIDop.KamerstukTypen/DC.type">Motie</meta:user-defined>
    <meta:user-defined meta:name="OVERHEIDop.dossiernummer">28828</meta:user-defined>
    <meta:user-defined meta:name="OVERHEIDop.documenttitel">Gewijzigde motie van het lid Pia Dijkstra c.s. (t.v.v. 28828 nr. 64) over vastlegging en naleving van het protocol</meta:user-defined>
    <meta:user-defined meta:name="OVERHEIDop.Parlementair/DC.type">Kamerstuk</meta:user-defined>
    <meta:user-defined meta:name="OVERHEIDop.indiener">H.G.J. Bruins Slot</meta:user-defined>
    <meta:user-defined meta:name="OVERHEIDop.indiener">R.M. Leijten</meta:user-defined>
    <meta:user-defined meta:name="OVERHEIDop.indiener">R.J. Klever</meta:user-defined>
    <meta:user-defined meta:name="OVERHEIDop.indiener">J.F. Klaver</meta:user-defined>
    <meta:user-defined meta:name="OVERHEIDop.indiener">P.A. (Pia) Dijkstra</meta:user-defined>
    <meta:user-defined meta:name="OVERHEIDop.vergaderjaar">2013-2014</meta:user-defined>
    <meta:user-defined meta:name="OVERHEIDop.dossiertitel">Fraudebestrijding i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audebestrijding in de zorg; Gewijzigde motie (nader); Gewijzigde motie van het lid Pia Dijkstra c.s. (t.v.v. 28828 nr. 64) over vastlegging en naleving van het protoc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2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