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58<text:tab/>BRIEF VAN DE MINISTER VAN VOLKSGEZONDHEID, WELZIJN EN SPORT</text:h>
      <text:p text:style-name="ifm_p_mt.3.76mm_ifm">Aan de Voorzitter van de Tweede Kamer der Staten-Generaal</text:p>
      <text:p text:style-name="ifm_p_mt.3.76mm_ifm">Den Haag, 8 april 2014</text:p>
      <text:p text:style-name="ifm_p_mt.3.76mm_ifm">Op 20 maart 2014 stuurde ik uw Kamer een brief (Kamerstuk 28 828, nr. 56) over de NZa-rapporten Samenvattend rapport «Rechtmatigheid uitvoering Zvw, onderdelen vereveningsonderzoek en Compensatieregeling eigen risico» en het tussenrapport (update) «Onderzoek zorgfraude». Beide rapporten waren bij de brief gevoegd. Per abuis is daarbij echter de bijlage die bij het tweede rapport hoort niet meegestuurd. Hierbij ontvangt uw Kamer deze alsnog<text:note text:id="ID-314912-d37e73"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828, nr. 58<text:tab/><text:page-number text:select-page="current"/></text:p>
      </style:footer>
    </style:master-page>
    <style:master-page xmlns:sdu-fn="http://schema.sdu.nl/2011/07/functions" style:name="Landscape" style:page-layout-name="landscape-margin-text">
      <style:footer>
        <text:p text:style-name="footer">Tweede Kamer, vergaderjaar 2013-2014, 28 828,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audebestrijding in de zorg; Brief regering; Nazending van een bijlage bij het NZa-rapport tussenrapport (update) ‘Onderzoek zorgfraude’</dc:title>
    <meta:user-defined meta:name="OVERHEIDop.ParlID/DC.identifier">kst-28828-58</meta:user-defined>
    <meta:user-defined meta:name="OVERHEIDop.ondernummer">58</meta:user-defined>
    <meta:user-defined meta:name="DCTERMS.W3CDTF/DCTERMS.available">2014-04-10</meta:user-defined>
    <meta:user-defined meta:name="OVERHEIDop.KamerstukTypen/DC.type">Brief</meta:user-defined>
    <meta:user-defined meta:name="OVERHEIDop.dossiernummer">28828</meta:user-defined>
    <meta:user-defined meta:name="OVERHEIDop.documenttitel">Nazending van een bijlage bij het NZa-rapport tussenrapport (update) ‘Onderzoek zorgfraude’</meta:user-defined>
    <meta:user-defined meta:name="OVERHEIDop.Parlementair/DC.type">Kamerstuk</meta:user-defined>
    <meta:user-defined meta:name="OVERHEIDop.indiener">E.I. Schippers</meta:user-defined>
    <meta:user-defined meta:name="OVERHEIDop.vergaderjaar">2013-2014</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Brief regering; Nazending van een bijlage bij het NZa-rapport tussenrapport (update) ‘Onderzoek zorgfraude’</meta:user-defined>
    <meta:user-defined meta:name="OVERHEIDop.publicationName">Kamerstuk</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