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34
      <text:tab/>MOTIE VAN DE LEDEN PIA DIJKSTRA EN VOORTMAN </text:h>
      <text:p text:style-name="ifm_p_ifm">Voorgesteld 23 mei 2013</text:p>
      <text:p text:style-name="ifm_p_mt.3.76mm_ifm">De Kamer,</text:p>
      <text:p text:style-name="ifm_p_mt.3.76mm_ifm">gehoord de beraadslaging,</text:p>
      <text:p text:style-name="ifm_p_mt.3.76mm_ifm">constaterende dat het Nederlandse zorgstelsel onvoldoende transparant is en dat een goed en actueel inzicht in de kwaliteit en kosten van de zorg voor alle veldpartijen en burgers ontbreekt;</text:p>
      <text:p text:style-name="ifm_p_mt.3.76mm_ifm">constaterende dat het volgens de Algemene Rekenkamer tot dusver niet afdoende is gelukt om de transparantie van de kwaliteit en kosten in de zorg te vergroten;</text:p>
      <text:p text:style-name="ifm_p_mt.3.76mm_ifm">overwegende dat transparantie en inzicht in de kwaliteit en kosten van de zorg kunnen bijdragen aan het verminderen van zorgfraude;</text:p>
      <text:p text:style-name="ifm_p_mt.3.76mm_ifm">verzoekt de regering, een onderzoek in te stellen naar het in kaart brengen van de mogelijkheden om meer zorgdata, waaronder informatie over gedeclareerde volumes, prijzen en kwaliteitsindicatoren, openbaar beschikbaar te stellen onder voorwaarde van strikte privacyeisen en de Kamer daarover binnen drie maanden te informeren;</text:p>
      <text:p text:style-name="ifm_p_mt.3.76mm_ifm">verzoekt de regering tevens, op basis van dit onderzoek een actieplan op te stellen om niet-persoonsgebonden zorggegevens als open data te ontsluiten,</text:p>
      <text:p text:style-name="ifm_p_mt.3.76mm_ifm">en gaat over tot de orde van de dag.</text:p>
      <text:p text:style-name="ifm_p_mt.3.76mm_ifm">Pia Dijkstra</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828, nr. 34<text:tab/><text:page-number text:select-page="current"/></text:p>
      </style:footer>
    </style:master-page>
    <style:master-page xmlns:sdu-fn="http://schema.sdu.nl/2011/07/functions" style:name="Landscape" style:page-layout-name="landscape-margin-text">
      <style:footer>
        <text:p text:style-name="footer">Tweede Kamer, vergaderjaar 2012-2013, 28 828,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audebestrijding in de zorg; Motie; Motie Pia Dijkstra en Voortman over een onderzoek naar de kwaliteit en kosten van de zorg</dc:title>
    <meta:user-defined meta:name="OVERHEIDop.ParlID/DC.identifier">kst-28828-34</meta:user-defined>
    <meta:user-defined meta:name="OVERHEIDop.ondernummer">34</meta:user-defined>
    <meta:user-defined meta:name="DCTERMS.W3CDTF/DCTERMS.available">2013-05-24</meta:user-defined>
    <meta:user-defined meta:name="OVERHEIDop.KamerstukTypen/DC.type">Motie</meta:user-defined>
    <meta:user-defined meta:name="OVERHEIDop.dossiernummer">28828</meta:user-defined>
    <meta:user-defined meta:name="OVERHEIDop.documenttitel">Motie Pia Dijkstra en Voortman over een onderzoek naar de kwaliteit en kosten van de zorg</meta:user-defined>
    <meta:user-defined meta:name="OVERHEIDop.Parlementair/DC.type">Kamerstuk</meta:user-defined>
    <meta:user-defined meta:name="OVERHEIDop.indiener">L.G.J. Voortman</meta:user-defined>
    <meta:user-defined meta:name="OVERHEIDop.indiener">P.A. (Pia) Dijkstra</meta:user-defined>
    <meta:user-defined meta:name="OVERHEIDop.vergaderjaar">2012-2013</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Motie; Motie Pia Dijkstra en Voortman over een onderzoek naar de kwaliteit en kosten van de zorg</meta:user-defined>
    <meta:user-defined meta:name="OVERHEIDop.publicationName">Kamerstuk</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