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31
      <text:tab/>BRIEF VAN DE MINISTER VAN VEILIGHEID EN JUSTITIE</text:h>
      <text:p text:style-name="ifm_p_mt.3.76mm_ifm">Aan de Voorzitter van de Tweede Kamer der Staten-Generaal</text:p>
      <text:p text:style-name="ifm_p_mt.3.76mm_ifm">Den Haag, 21 mei 2013</text:p>
      <text:p text:style-name="ifm_p_mt.3.76mm_ifm">Op 10 april jl. heeft uw Kamer overleg gevoerd met de minister van Volksgezondheid, Welzijn en Sport over de bestrijding van zorgfraude. Naar aanleiding van dat debat is verzocht om mijn reactie op de ingediende motie die de regering verzoekt om jaarlijks een overzicht te geven van het aantal aangedragen zorgfraudezaken door verzekeraars, het aantal aangehangen zorgfraudezaken door het openbaar ministerie en het aantal veroordelingen dat als zorgfraude beschouwd kan worden.</text:p>
      <text:p text:style-name="ifm_p_mt.3.76mm_ifm">Ik beschouw deze motie als ondersteuning van mijn beleid. Samen met het OM, politie, bijzondere opsporingsdiensten, toezichthouders, inspecties en betrokken vakdepartementen bezie ik welke maatregelen nodig zijn om het zicht op de instroom en afdoening van zorgfraudezaken in de strafrechtketen te verbeteren, als onderdeel van de geïntegreerde aanpak van zorgfraude. Er zal bij het opstellen van het jaarlijkse overzicht worden aangesloten bij bestaande rapportageverplichtingen om onnodige lasten bij de betrokken diensten zoveel mogelijk te voork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31<text:tab/><text:page-number text:select-page="current"/></text:p>
      </style:footer>
    </style:master-page>
    <style:master-page xmlns:sdu-fn="http://schema.sdu.nl/2011/07/functions" style:name="Landscape" style:page-layout-name="landscape-margin-text">
      <style:footer>
        <text:p text:style-name="footer">Tweede Kamer, vergaderjaar 2012-2013, 28 82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Zorgfraude</dc:title>
    <meta:user-defined meta:name="OVERHEIDop.ParlID/DC.identifier">kst-28828-31</meta:user-defined>
    <meta:user-defined meta:name="OVERHEIDop.ondernummer">31</meta:user-defined>
    <meta:user-defined meta:name="DCTERMS.W3CDTF/DCTERMS.available">2013-05-28</meta:user-defined>
    <meta:user-defined meta:name="OVERHEIDop.KamerstukTypen/DC.type">Brief</meta:user-defined>
    <meta:user-defined meta:name="OVERHEIDop.dossiernummer">28828</meta:user-defined>
    <meta:user-defined meta:name="OVERHEIDop.documenttitel">Zorgfraud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Zorgfraude</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