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26
      <text:tab/>MOTIE VAN HET LID LEIJTEN 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 naar aanleiding van geruchten over misbruik bij de inkoop van ziekenhuiszorg door zorgverzekeraars de Commissie Mogelijk Misbruik transitiemodel is ingesteld;</text:p>
      <text:p text:style-name="ifm_p_mt.3.76mm_ifm">constaterende dat deze commissie dit onderzoek deed in opdracht van Zorgverzekeraars Nederland;</text:p>
      <text:p text:style-name="ifm_p_mt.3.76mm_ifm">constaterende dat de commissie concludeert dat er sprake is van opportunistische interpretatie bij de zorginkoop en dat inkoopcontracten zijn aangepast;</text:p>
      <text:p text:style-name="ifm_p_mt.3.76mm_ifm">overwegende dat het van groot belang is dat er absolute helderheid komt of er sprake is geweest van misbruik bij de zorginkoop en, zo ja, door wie;</text:p>
      <text:p text:style-name="ifm_p_mt.3.76mm_ifm">van mening dat het van groot belang is dat onderzoek wordt uitgevoerd in opdracht van een publieke partij, teneinde eigenaar te zijn van de uitkomsten;</text:p>
      <text:p text:style-name="ifm_p_mt.3.76mm_ifm">verzoekt de regering, diepgravend onderzoek te doen naar mogelijk misbruik bij de zorginkoop en de Kamer voor de begroting 2014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828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828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audebestrijding in de zorg; Motie; Motie Leijten over diepgravend onderzoek naar mogelijk misbruik bij de zorginkoop</dc:title>
    <meta:user-defined meta:name="OVERHEIDop.ParlID/DC.identifier">kst-28828-26</meta:user-defined>
    <meta:user-defined meta:name="OVERHEIDop.ondernummer">26</meta:user-defined>
    <meta:user-defined meta:name="DCTERMS.W3CDTF/DCTERMS.available">2013-04-26</meta:user-defined>
    <meta:user-defined meta:name="OVERHEIDop.KamerstukTypen/DC.type">Motie</meta:user-defined>
    <meta:user-defined meta:name="OVERHEIDop.dossiernummer">28828</meta:user-defined>
    <meta:user-defined meta:name="OVERHEIDop.documenttitel">Motie Leijten over diepgravend onderzoek naar mogelijk misbruik bij de zorginkoop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Leijten over diepgravend onderzoek naar mogelijk misbruik bij de zorginko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