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24
      <text:tab/>MOTIE VAN HET LID KLEVER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frauderende zorgverleners, ook na een veroordeling voor fraude, hun werk in de zorg kunnen voortzetten;</text:p>
      <text:p text:style-name="ifm_p_mt.3.76mm_ifm">constaterende dat zorgverzekeraars in het kader van hun zorgplicht gedwongen kunnen worden, contracten met veroordeelde fraudeurs af te sluiten;</text:p>
      <text:p text:style-name="ifm_p_mt.3.76mm_ifm">van mening dat fraudeurs keihard aangepakt moeten worden;</text:p>
      <text:p text:style-name="ifm_p_mt.3.76mm_ifm">verzoekt de regering, ervoor te zorgen dat voor fraude veroordeelde zorgverleners geschrapt worden uit het BIG-register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Klever over schrappen uit het BIG-register van voor fraude veroordeelde zorgverleners</dc:title>
    <meta:user-defined meta:name="OVERHEIDop.ParlID/DC.identifier">kst-28828-24</meta:user-defined>
    <meta:user-defined meta:name="OVERHEIDop.ondernummer">24</meta:user-defined>
    <meta:user-defined meta:name="DCTERMS.W3CDTF/DCTERMS.available">2013-04-26</meta:user-defined>
    <meta:user-defined meta:name="OVERHEIDop.KamerstukTypen/DC.type">Motie</meta:user-defined>
    <meta:user-defined meta:name="OVERHEIDop.dossiernummer">28828</meta:user-defined>
    <meta:user-defined meta:name="OVERHEIDop.documenttitel">Motie Klever over schrappen uit het BIG-register van voor fraude veroordeelde zorgverleners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Klever over schrappen uit het BIG-register van voor fraude veroordeelde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