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23
      <text:tab/>MOTIE VAN HET LID KLEVER 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uit onderzoek blijkt dat er in de zorg 5 miljard euro verloren gaat door fraude;</text:p>
      <text:p text:style-name="ifm_p_mt.3.76mm_ifm">overwegende dat met deze fraudemiljarden de premie voor de basisverzekering bijna gehalveerd kan worden;</text:p>
      <text:p text:style-name="ifm_p_mt.3.76mm_ifm">verzoekt de regering, alles in het werk te stellen om deze fraude op te sporen en de miljarden terug te halen;</text:p>
      <text:p text:style-name="ifm_p_mt.3.76mm_ifm">verzoekt de regering tevens, ervoor te zorgen dat deze 5 miljard terug wordt gegeven aan de premiebetaler in de vorm van een fors lagere zorgpremie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2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2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Klever over alles in het werk stellen om fraude in de zorg op te sporen</dc:title>
    <meta:user-defined meta:name="OVERHEIDop.ParlID/DC.identifier">kst-28828-23</meta:user-defined>
    <meta:user-defined meta:name="OVERHEIDop.ondernummer">23</meta:user-defined>
    <meta:user-defined meta:name="DCTERMS.W3CDTF/DCTERMS.available">2013-04-26</meta:user-defined>
    <meta:user-defined meta:name="OVERHEIDop.KamerstukTypen/DC.type">Motie</meta:user-defined>
    <meta:user-defined meta:name="OVERHEIDop.dossiernummer">28828</meta:user-defined>
    <meta:user-defined meta:name="OVERHEIDop.documenttitel">Motie Klever over alles in het werk stellen om fraude in de zorg op te sporen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Klever over alles in het werk stellen om fraude in de zorg op te sp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