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62
      <text:tab/>BRIEF VAN DE MINISTER VAN VOLKSGEZONDHEID, WELZIJN EN SPORT</text:h>
      <text:p text:style-name="ifm_p_mt.3.76mm_ifm">Aan de Voorzitter van de Tweede Kamer der Staten-Generaal</text:p>
      <text:p text:style-name="ifm_p_mt.3.76mm_ifm">Den Haag, 13 februari 2026</text:p>
      <text:p text:style-name="ifm_p_mt.3.76mm_ifm">Op 3 oktober 2025 is uw Kamer geïnformeerd over de maatregelen die zijn getroffen om de fraude met Erkenning van Verworven Competenties (EVC)-certificaten en andere bewijsstukken tegen te gaan.<text:note text:id="ID-1236345-d40e63" text:note-class="footnote"><text:note-citation text:label="1 ">1</text:note-citation><text:note-body><text:p text:style-name="ifm_p_font.normal_size.6.93pt_mt..5mm_indent.-0.1161in_mleft.0.1161in_ifm">Tweede Kamer, vergaderjaar 2025–2026, 28 828, nr. 161</text:p></text:note-body></text:note> In de afgelopen maanden is deze aanpak onverminderd doorgezet. In deze brief informeer ik uw Kamer, mede namens de Minister van Onderwijs, Cultuur en Wetenschap (OCW), de Minister van Sociale Zaken en Werkgelegenheid (SZW) en de Minister van Justitie en Veiligheid (J&amp;V), over de meest recente maatregel.</text:p>
      <text:h text:style-name="ifm_p_font.bold_mt.3.76mm_page.keep-with-next_ifm" text:outline-level="1">Fraude met EVC-certificaten en andere bewijsstukken</text:h>
      <text:p text:style-name="ifm_p_mt.3.76mm_ifm">Op 12 februari 2026 hebben we een dringende oproep gedaan aan onze stakeholders om geen gebruik te maken van EVC-certificaten. De aanleiding voor deze oproep zijn de zorgelijke signalen en onderzoeken die aantonen dat de betrouwbaarheid van EVC-certificaten onvoldoende kan worden gewaarborgd. Dit heeft ernstige gevolgen voor verschillende sectoren die gebruik maken van EVC-certificaten: personen zonder de vereiste kennis en ervaring krijgen toegang tot functies, opleidingen en voorzieningen waarvoor zij niet voldoende gekwalificeerd of bevoegd zijn.</text:p>
      <text:p text:style-name="ifm_p_mt.3.76mm_ifm">Omdat de fraude met EVC-certificaten nog steeds onverminderd plaatsvindt, hebben wij besloten de betrokken partijen een brief te sturen. Onze stakeholders vertrouwen op EVC-aanbieders die EVC-certificaten leveren voor het beoordelen van vaardigheden. Deze werkwijze vergroot de afstand tot het beoordelingsproces. Met de brief wijzen wij hen daarom op hun eindverantwoordelijkheid om te controleren dat personen beschikken over de vereiste kennis en vaardigheden. Deze controle kan niet uitsluitend bestaan uit bewijsstukken van bekwaamheid van private partijen, zoals EVC-certificaten. Dit vereist een actieve, zorgvuldige eigen beoordeling, niet enkel een «papieren exercitie».</text:p>
      <text:p text:style-name="ifm_p_mt.3.76mm_ifm">Tot slot, wij blijven het belang onderkennen van laagdrempelig om- en bijscholen en vertrouwen daarom op de bijdragen van brancheorganisaties, onderwijsinstellingen en gemeenten om te doen wat nodig is om fraude te bestrijden, zodat alleen betrouwbare routes voor om- en bijscholen blijven bestaan.</text:p>
      <text:p text:style-name="ifm_p_mt.3.76mm_ifm">U treft een afschrift van deze brief aan als bijlag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28, nr. 162<text:tab/><text:page-number text:select-page="current"/></text:p>
      </style:footer>
    </style:master-page>
    <style:master-page xmlns:sdu-fn="http://schema.sdu.nl/2011/07/functions" style:name="Landscape" style:page-layout-name="landscape-margin-text">
      <style:footer>
        <text:p text:style-name="footer">Tweede Kamer, vergaderjaar 2025-2026, 28 82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Fraude met EVC-certificaten en andere bewijsstukken</dc:title>
    <meta:user-defined meta:name="OVERHEIDop.ParlID/DC.identifier">kst-28828-162</meta:user-defined>
    <meta:user-defined meta:name="OVERHEIDop.ondernummer">162</meta:user-defined>
    <meta:user-defined meta:name="DCTERMS.W3CDTF/DCTERMS.available">2026-02-19</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10/xml/MC-OEP-Kamerstuk-Web.xml</meta:user-defined>
    <meta:user-defined meta:name="OVERHEIDop.documenttitel">Fraude met EVC-certificaten en andere bewijsstukken</meta:user-defined>
    <meta:user-defined meta:name="OVERHEIDop.indiener">J.A. Bruijn</meta:user-defined>
    <meta:user-defined meta:name="OVERHEIDop.dossiertitel">Fraudebestrijding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Fraudebestrijding in de zorg; Brief regering; Fraude met EVC-certificaten en andere bewij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