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1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156
      <text:tab/>MOTIE VAN HET LID VAN HOUWELINGEN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spreekt uit dat er geen verband is tussen klimaatverandering en gezondheidsproblem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828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828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raudebestrijding in de zorg; Motie; Motie van het lid Van Houwelingen over uitspreken dat er geen verband is tussen klimaatverandering en gezondheidsproblemen</dc:title>
    <meta:user-defined meta:name="OVERHEIDop.ParlID/DC.identifier">kst-28828-156</meta:user-defined>
    <meta:user-defined meta:name="OVERHEIDop.ondernummer">156</meta:user-defined>
    <meta:user-defined meta:name="DCTERMS.W3CDTF/DCTERMS.available">2025-05-22</meta:user-defined>
    <meta:user-defined meta:name="OVERHEIDop.KamerstukTypen/DC.type">Motie</meta:user-defined>
    <meta:user-defined meta:name="OVERHEIDop.dossiernummer">288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uitspreken dat er geen verband is tussen klimaatverandering en gezondheidsproblemen</meta:user-defined>
    <meta:user-defined meta:name="OVERHEIDop.indiener">P. van Houwelingen</meta:user-defined>
    <meta:user-defined meta:name="OVERHEIDop.dossiertitel">Fraudebestrijding in d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Fraudebestrijding in de zorg; Motie; Motie van het lid Van Houwelingen over uitspreken dat er geen verband is tussen klimaatverandering en gezondheidsprobl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