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54
      <text:tab/>MOTIE VAN HET LID VAN HOUWELINGEN</text:h>
      <text:p text:style-name="ifm_p_ifm">Voorgesteld 21 mei 2025</text:p>
      <text:p text:style-name="ifm_p_mt.3.76mm_ifm">De Kamer,</text:p>
      <text:p text:style-name="ifm_p_mt.3.76mm_ifm">gehoord de beraadslaging,</text:p>
      <text:p text:style-name="ifm_p_mt.3.76mm_ifm">overwegende dat het veronderstelde verband tussen klimaatverandering en gezondheidsproblemen op zijn minst omstreden is;</text:p>
      <text:p text:style-name="ifm_p_mt.3.76mm_ifm">constaterende dat, zoals de Minister tijdens haar eerste termijn nog volmondig heeft toegegeven, artsen die publiekelijk te kennen geven dat er geen verband is tussen klimaatverandering en gezondheidsproblemen, door de inspectie vervolgd kunnen worden omdat ze met dergelijke uitlatingen de artsencode</text:p>
      <text:p text:style-name="ifm_p_ifm">zouden schenden;</text:p>
      <text:p text:style-name="ifm_p_mt.3.76mm_ifm">verzoekt de Minister er zorg voor te dragen dat artsen die publiekelijk te kennen geven dat er geen verband is tussen klimaatverandering en gezondheidsproblemen vanwege deze zienswijze op geen enkele wijze daarop aangesproken kunnen worden door de Inspectie Gezondheidszorg en Jeugd,</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28, nr. 154<text:tab/><text:page-number text:select-page="current"/></text:p>
      </style:footer>
    </style:master-page>
    <style:master-page xmlns:sdu-fn="http://schema.sdu.nl/2011/07/functions" style:name="Landscape" style:page-layout-name="landscape-margin-text">
      <style:footer>
        <text:p text:style-name="footer">Tweede Kamer, vergaderjaar 2024-2025, 28 828,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Motie; Motie van het lid Van Houwelingen over artsen die aangeven dat er geen verband is tussen klimaatverandering en gezondheidsproblemen niet daarop laten aanspreken</dc:title>
    <meta:user-defined meta:name="OVERHEIDop.ParlID/DC.identifier">kst-28828-154</meta:user-defined>
    <meta:user-defined meta:name="OVERHEIDop.ondernummer">154</meta:user-defined>
    <meta:user-defined meta:name="DCTERMS.W3CDTF/DCTERMS.available">2025-05-22</meta:user-defined>
    <meta:user-defined meta:name="OVERHEIDop.KamerstukTypen/DC.type">Motie</meta:user-defined>
    <meta:user-defined meta:name="OVERHEIDop.dossiernummer">28828</meta:user-defined>
    <meta:user-defined meta:name="OVERHEIDop.configuratie">https://repository.officiele-overheidspublicaties.nl/MasterConfiguraties/MC-OEP-Kamerstuk-Web/1.10/xml/MC-OEP-Kamerstuk-Web.xml</meta:user-defined>
    <meta:user-defined meta:name="OVERHEIDop.documenttitel">Motie van het lid Van Houwelingen over artsen die aangeven dat er geen verband is tussen klimaatverandering en gezondheidsproblemen niet daarop laten aanspreken</meta:user-defined>
    <meta:user-defined meta:name="OVERHEIDop.indiener">P. van Houwelingen</meta:user-defined>
    <meta:user-defined meta:name="OVERHEIDop.dossiertitel">Fraudebestrijding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Fraudebestrijding in de zorg; Motie; Motie van het lid Van Houwelingen over artsen die aangeven dat er geen verband is tussen klimaatverandering en gezondheidsproblemen niet daarop laten aansp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