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28-15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828<text:tab/>Fraudebestrijding in de zorg</text:h>
      <text:h text:style-name="ifm_p_font.bold_size.9.06pt_mt.18.8mm_indent.-58.5mm_ifm" text:outline-level="1">Nr. 152
      <text:tab/>MOTIE VAN HET LID VAN HOUWELINGEN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constaterende dat artsen vandaag de dag nog steeds worden vervolgd voor het offlabel voorschrijven van hydroxychloroquine en/of ivermectine tijdens de coronaperiode;</text:p>
      <text:p text:style-name="ifm_p_mt.3.76mm_ifm">constaterende dat de inspectie deze artsen vervolgt in naam van de Minister;</text:p>
      <text:p text:style-name="ifm_p_mt.3.76mm_ifm">verzoekt de Minister de inspectie de opdracht te geven te stoppen met het vervolgen van artsen die tijdens de coronaperiode offlabel hydroxychloroquine en/of ivermectine hebben voorgeschrev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828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828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raudebestrijding in de zorg; Motie; Motie van het lid Van Houwelingen over stoppen met het vervolgen van artsen die tijdens de coronaperiode offlabel hydroxychloroquine of ivermectine hebben voorgeschreven</dc:title>
    <meta:user-defined meta:name="OVERHEIDop.ParlID/DC.identifier">kst-28828-152</meta:user-defined>
    <meta:user-defined meta:name="OVERHEIDop.ondernummer">152</meta:user-defined>
    <meta:user-defined meta:name="DCTERMS.W3CDTF/DCTERMS.available">2025-05-22</meta:user-defined>
    <meta:user-defined meta:name="OVERHEIDop.KamerstukTypen/DC.type">Motie</meta:user-defined>
    <meta:user-defined meta:name="OVERHEIDop.dossiernummer">288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ouwelingen over stoppen met het vervolgen van artsen die tijdens de coronaperiode offlabel hydroxychloroquine of ivermectine hebben voorgeschreven</meta:user-defined>
    <meta:user-defined meta:name="OVERHEIDop.indiener">P. van Houwelingen</meta:user-defined>
    <meta:user-defined meta:name="OVERHEIDop.dossiertitel">Fraudebestrijding in de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Fraudebestrijding in de zorg; Motie; Motie van het lid Van Houwelingen over stoppen met het vervolgen van artsen die tijdens de coronaperiode offlabel hydroxychloroquine of ivermectine hebben voorgeschr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