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9
      <text:tab/>MOTIE VAN HET LID CLAAS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op declaraties die worden ingediend bij zorgverzekeraars nu alleen het invullen van de AGB-code van de declarerende partij een verplichting is;</text:p>
      <text:p text:style-name="ifm_p_mt.3.76mm_ifm">constaterende dat hierdoor niet duidelijk is welke zorgaanbieder de zorg daadwerkelijk levert;</text:p>
      <text:p text:style-name="ifm_p_mt.3.76mm_ifm">overwegende dat het declaratiegedrag transparanter kan en daardoor toezicht en handhaving gemakkelijker wordt gemaakt;</text:p>
      <text:p text:style-name="ifm_p_mt.3.76mm_ifm">verzoekt de regering het opnemen van de AGB-code of het KVK-nummer van de uitvoerende partij op de declaratie te verplicht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het lid Claassen over het verplicht opnemen van de AGB-code of het KVK-nummer op de declaratie</dc:title>
    <meta:user-defined meta:name="OVERHEIDop.ParlID/DC.identifier">kst-28828-149</meta:user-defined>
    <meta:user-defined meta:name="OVERHEIDop.ondernummer">149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het verplicht opnemen van de AGB-code of het KVK-nummer op de declaratie</meta:user-defined>
    <meta:user-defined meta:name="OVERHEIDop.indiener">R.A.B. Claass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het lid Claassen over het verplicht opnemen van de AGB-code of het KVK-nummer op de decla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