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28-14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828<text:tab/>Fraudebestrijding in de zorg</text:h>
      <text:h text:style-name="ifm_p_font.bold_size.9.06pt_mt.18.8mm_indent.-58.5mm_ifm" text:outline-level="1">Nr. 148
      <text:tab/>MOTIE VAN HET LID TIELEN C.S.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constaterende dat zorgfraudeurs keer op keer zonder enig obstakel nieuwe vennootschappen kunnen oprichten, en dat ook blijken te doen;</text:p>
      <text:p text:style-name="ifm_p_mt.3.76mm_ifm">overwegende dat hierdoor toezicht en handhaving worden bemoeilijkt, waardoor zorgfraudeurs niet lijken te kunnen worden tegengehouden;</text:p>
      <text:p text:style-name="ifm_p_mt.3.76mm_ifm">verzoekt de regering om ervoor te zorgen dat veroordeelde zorgfraudeurs op een zwarte lijst terechtkomen, waardoor inschrijving bij de Kamer van Koophandel wordt verhinderd,</text:p>
      <text:p text:style-name="ifm_p_mt.3.76mm_ifm">en gaat over tot de orde van de dag.</text:p>
      <text:p text:style-name="ifm_p_mt.3.76mm_ifm">Tielen</text:p>
      <text:p text:style-name="ifm_p_ifm">Krul</text:p>
      <text:p text:style-name="ifm_p_ifm">Bruyn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828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828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raudebestrijding in de zorg; Motie; Motie van het lid Tielen c.s. over plaatsing van veroordeelde zorgfraudeurs op een zwarte lijst</dc:title>
    <meta:user-defined meta:name="OVERHEIDop.ParlID/DC.identifier">kst-28828-148</meta:user-defined>
    <meta:user-defined meta:name="OVERHEIDop.ondernummer">148</meta:user-defined>
    <meta:user-defined meta:name="DCTERMS.W3CDTF/DCTERMS.available">2025-05-22</meta:user-defined>
    <meta:user-defined meta:name="OVERHEIDop.KamerstukTypen/DC.type">Motie</meta:user-defined>
    <meta:user-defined meta:name="OVERHEIDop.dossiernummer">288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ielen c.s. over plaatsing van veroordeelde zorgfraudeurs op een zwarte lijst</meta:user-defined>
    <meta:user-defined meta:name="OVERHEIDop.indiener">F.H. Bruyning</meta:user-defined>
    <meta:user-defined meta:name="OVERHEIDop.indiener">H.M. Krul</meta:user-defined>
    <meta:user-defined meta:name="OVERHEIDop.indiener">J.Z.C.M. Tielen</meta:user-defined>
    <meta:user-defined meta:name="OVERHEIDop.dossiertitel">Fraudebestrijding in de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Fraudebestrijding in de zorg; Motie; Motie van het lid Tielen c.s. over plaatsing van veroordeelde zorgfraudeurs op een zwarte lij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