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47
      <text:tab/>MOTIE VAN DE LEDEN TIELEN EN BRUYNING 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het strafrecht als ultimum remedium oplossing kan bieden in gevallen van zorgfraude;</text:p>
      <text:p text:style-name="ifm_p_mt.3.76mm_ifm">constaterende echter dat de Wet op de economische delicten niet altijd van toepassing is op bepalingen over integere bedrijfsvoering in de zorg;</text:p>
      <text:p text:style-name="ifm_p_mt.3.76mm_ifm">verzoekt de regering om ervoor te zorgen dat overtredingen van bepalingen over integere bedrijfsvoering in de zorg stelselmatig als economisch delict worden aangemerkt,</text:p>
      <text:p text:style-name="ifm_p_mt.3.76mm_ifm">en gaat over tot de orde van de dag.</text:p>
      <text:p text:style-name="ifm_p_mt.3.76mm_ifm">Tielen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de leden Tielen en Bruyning over overtredingen van de bepalingen over integere bedrijfsvoering aanmerken als economisch delict</dc:title>
    <meta:user-defined meta:name="OVERHEIDop.ParlID/DC.identifier">kst-28828-147</meta:user-defined>
    <meta:user-defined meta:name="OVERHEIDop.ondernummer">147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ielen en Bruyning over overtredingen van de bepalingen over integere bedrijfsvoering aanmerken als economisch delict</meta:user-defined>
    <meta:user-defined meta:name="OVERHEIDop.indiener">F.H. Bruyning</meta:user-defined>
    <meta:user-defined meta:name="OVERHEIDop.indiener">J.Z.C.M. Tielen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de leden Tielen en Bruyning over overtredingen van de bepalingen over integere bedrijfsvoering aanmerken als economisch deli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