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28-14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828<text:tab/>Fraudebestrijding in de zorg</text:h>
      <text:h text:style-name="ifm_p_font.bold_size.9.06pt_mt.18.8mm_indent.-58.5mm_ifm" text:outline-level="1">Nr. 146
      <text:tab/>MOTIE VAN HET LID TIELEN</text:h>
      <text:p text:style-name="ifm_p_ifm">Voorgesteld 21 mei 2025</text:p>
      <text:p text:style-name="ifm_p_mt.3.76mm_ifm">De Kamer,</text:p>
      <text:p text:style-name="ifm_p_mt.3.76mm_ifm">gehoord de beraadslaging,</text:p>
      <text:p text:style-name="ifm_p_mt.3.76mm_ifm">constaterende dat zorgfraude verweven is met criminele organisaties en 10 miljard euro per jaar aan zorggeld kost, volgens het Openbaar Ministerie;</text:p>
      <text:p text:style-name="ifm_p_mt.3.76mm_ifm">overwegende dat desondanks in de zorgsector nauwelijks Wet Bibob-controles worden gedaan;</text:p>
      <text:p text:style-name="ifm_p_mt.3.76mm_ifm">overwegende dat Wet Bibob-controles een bewezen effectief middel zijn om te toetsen op frauderisico en verwevenheden met criminele activiteiten;</text:p>
      <text:p text:style-name="ifm_p_mt.3.76mm_ifm">verzoekt de regering om met betrokken organisaties afspraken te maken ten behoeve van exponentieel meer Wet Bibob-controles in de zorgsector,</text:p>
      <text:p text:style-name="ifm_p_mt.3.76mm_ifm">en gaat over tot de orde van de dag.</text:p>
      <text:p text:style-name="ifm_p_mt.3.76mm_ifm">Ti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828, nr. 1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828, nr. 1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Fraudebestrijding in de zorg; Motie; Motie van het lid Tielen over exponentieel meer Wet Bibob-controles in de zorgsector</dc:title>
    <meta:user-defined meta:name="OVERHEIDop.ParlID/DC.identifier">kst-28828-146</meta:user-defined>
    <meta:user-defined meta:name="OVERHEIDop.ondernummer">146</meta:user-defined>
    <meta:user-defined meta:name="DCTERMS.W3CDTF/DCTERMS.available">2025-05-22</meta:user-defined>
    <meta:user-defined meta:name="OVERHEIDop.KamerstukTypen/DC.type">Motie</meta:user-defined>
    <meta:user-defined meta:name="OVERHEIDop.dossiernummer">2882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ielen over exponentieel meer Wet Bibob-controles in de zorgsector</meta:user-defined>
    <meta:user-defined meta:name="OVERHEIDop.indiener">J.Z.C.M. Tielen</meta:user-defined>
    <meta:user-defined meta:name="OVERHEIDop.dossiertitel">Fraudebestrijding in de 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1</meta:user-defined>
    <meta:user-defined meta:name="DC.title">Fraudebestrijding in de zorg; Motie; Motie van het lid Tielen over exponentieel meer Wet Bibob-controles in de zorgsecto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