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1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145
      <text:tab/>MOTIE VAN DE LEDEN BUSHOFF EN DIJK 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zorgpartijen een AGB-code bij Vektis nodig hebben om zorg te kunnen declareren;</text:p>
      <text:p text:style-name="ifm_p_mt.3.76mm_ifm">constaterende dat een AGB-code aantoont dat een zorgverlener voldoet aan de gestelde kwaliteitseisen en aan de meld- of vergunningsplicht, maar dat zorgverleners deze code niet verliezen wanneer hun vergunning wordt ingetrokken;</text:p>
      <text:p text:style-name="ifm_p_mt.3.76mm_ifm">overwegende dat malafide zorgverleners hierdoor kunnen blijven declareren nadat hun vergunning is ingetrokken;</text:p>
      <text:p text:style-name="ifm_p_mt.3.76mm_ifm">verzoekt de regering om in overleg met Vektis te bewerkstelligen dat zorgverleners bij het verliezen van hun vergunning ook hun AGB-code kwijtraken zodat zorgfraudeurs sneller kunnen worden gestopt,</text:p>
      <text:p text:style-name="ifm_p_mt.3.76mm_ifm">en gaat over tot de orde van de dag.</text:p>
      <text:p text:style-name="ifm_p_mt.3.76mm_ifm">Bushoff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828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828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raudebestrijding in de zorg; Motie; Motie van de leden Bushoff en Dijk over zorgen dat malafide zorgverleners ook hun AGB-code kwijtraken</dc:title>
    <meta:user-defined meta:name="OVERHEIDop.ParlID/DC.identifier">kst-28828-145</meta:user-defined>
    <meta:user-defined meta:name="OVERHEIDop.ondernummer">145</meta:user-defined>
    <meta:user-defined meta:name="DCTERMS.W3CDTF/DCTERMS.available">2025-05-22</meta:user-defined>
    <meta:user-defined meta:name="OVERHEIDop.KamerstukTypen/DC.type">Motie</meta:user-defined>
    <meta:user-defined meta:name="OVERHEIDop.dossiernummer">288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ushoff en Dijk over zorgen dat malafide zorgverleners ook hun AGB-code kwijtraken</meta:user-defined>
    <meta:user-defined meta:name="OVERHEIDop.indiener">J.P. Dijk</meta:user-defined>
    <meta:user-defined meta:name="OVERHEIDop.indiener">T.J. Bushoff</meta:user-defined>
    <meta:user-defined meta:name="OVERHEIDop.dossiertitel">Fraudebestrijding in d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Fraudebestrijding in de zorg; Motie; Motie van de leden Bushoff en Dijk over zorgen dat malafide zorgverleners ook hun AGB-code kwijtr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