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44
      <text:tab/>MOTIE VAN DE LEDEN BUSHOFF EN DIJK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deze Minister geen uitvoering geeft aan de aangenomen motie-Bushoff/Dijk (36 600, nr. 156), die verzoekt dat het totale inkomen, dus winst plus inkomen van bestuurders/aandeelhouders van zorgondernemingen, niet hoger mag zijn dan het geldend maximum van de sectorale WNT-normen in de zorg;</text:p>
      <text:p text:style-name="ifm_p_mt.3.76mm_ifm">verzoekt de regerering met een plan te komen om de aangenomen motie alsnog zo goed mogelijk uit te voeren zodat het in de zorg onmogelijk wordt meer dan € 246.000 op te strijken en zo het gegraai uit de zorgpot te stoppen,</text:p>
      <text:p text:style-name="ifm_p_mt.3.76mm_ifm">en gaat over tot de orde van de dag.</text:p>
      <text:p text:style-name="ifm_p_mt.3.76mm_ifm">Bushoff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de leden Bushoff en Dijk over het uitvoeren van de aangenomen motie over de WNT-normen in de zorg</dc:title>
    <meta:user-defined meta:name="OVERHEIDop.ParlID/DC.identifier">kst-28828-144</meta:user-defined>
    <meta:user-defined meta:name="OVERHEIDop.ondernummer">144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Dijk over het uitvoeren van de aangenomen motie over de WNT-normen in de zorg</meta:user-defined>
    <meta:user-defined meta:name="OVERHEIDop.indiener">J.P. Dijk</meta:user-defined>
    <meta:user-defined meta:name="OVERHEIDop.indiener">T.J. Bushoff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de leden Bushoff en Dijk over het uitvoeren van de aangenomen motie over de WNT-normen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