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828-143</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8 828<text:tab/>Fraudebestrijding in de zorg</text:h>
      <text:h text:style-name="ifm_p_font.bold_size.9.06pt_mt.18.8mm_indent.-58.5mm_ifm" text:outline-level="1">Nr. 143
      <text:tab/>MOTIE VAN HET LID KRUL</text:h>
      <text:p text:style-name="ifm_p_ifm">Voorgesteld 21 mei 2025</text:p>
      <text:p text:style-name="ifm_p_mt.3.76mm_ifm">De Kamer,</text:p>
      <text:p text:style-name="ifm_p_mt.3.76mm_ifm">gehoord de beraadslaging,</text:p>
      <text:p text:style-name="ifm_p_mt.3.76mm_ifm">overwegende het belang van een preventieve aanpak van zorgfraude;</text:p>
      <text:p text:style-name="ifm_p_mt.3.76mm_ifm">overwegende dat de motie-Van den Berg op stuk nr. 54 (32 012) niet voldoende is uitgevoerd;</text:p>
      <text:p text:style-name="ifm_p_mt.3.76mm_ifm">verzoekt de regering de IGJ en het CIBG te vragen om nieuwe zorgaanbieders die zich wel al hebben ingeschreven bij de Kamer van Koophandel maar zich op grond van de Wtza nog niet gemeld hebben, een herinnering te sturen om zich te melden;</text:p>
      <text:p text:style-name="ifm_p_mt.3.76mm_ifm">verzoekt de regering om, indien nieuwe zorgaanbieders zich niet melden en niet starten met zorgverlening, in overleg met de Kamer van Koophandel ervoor te zorgen dat deze aanbieders uit het Handelsregister geschrapt worden, en bovendien de mogelijkheden om inschrijvingen en mutaties in het Handelsregister te weigeren uit te breiden,</text:p>
      <text:p text:style-name="ifm_p_mt.3.76mm_ifm">en gaat over tot de orde van de dag.</text:p>
      <text:p text:style-name="ifm_p_mt.3.76mm_ifm">Kru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8 828, nr. 143<text:tab/><text:page-number text:select-page="current"/></text:p>
      </style:footer>
    </style:master-page>
    <style:master-page xmlns:sdu-fn="http://schema.sdu.nl/2011/07/functions" style:name="Landscape" style:page-layout-name="landscape-margin-text">
      <style:footer>
        <text:p text:style-name="footer">Tweede Kamer, vergaderjaar 2024-2025, 28 828, nr. 14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Fraudebestrijding in de zorg; Motie; Motie van het lid Krul over nieuwe zorgverleners die zich op grond van de Wtza nog niet gemeld hebben een herinnering sturen om zich te melden</dc:title>
    <meta:user-defined meta:name="OVERHEIDop.ParlID/DC.identifier">kst-28828-143</meta:user-defined>
    <meta:user-defined meta:name="OVERHEIDop.ondernummer">143</meta:user-defined>
    <meta:user-defined meta:name="DCTERMS.W3CDTF/DCTERMS.available">2025-05-22</meta:user-defined>
    <meta:user-defined meta:name="OVERHEIDop.KamerstukTypen/DC.type">Motie</meta:user-defined>
    <meta:user-defined meta:name="OVERHEIDop.dossiernummer">28828</meta:user-defined>
    <meta:user-defined meta:name="OVERHEIDop.configuratie">https://repository.officiele-overheidspublicaties.nl/MasterConfiguraties/MC-OEP-Kamerstuk-Web/1.10/xml/MC-OEP-Kamerstuk-Web.xml</meta:user-defined>
    <meta:user-defined meta:name="OVERHEIDop.documenttitel">Motie van het lid Krul over nieuwe zorgverleners die zich op grond van de Wtza nog niet gemeld hebben een herinnering sturen om zich te melden</meta:user-defined>
    <meta:user-defined meta:name="OVERHEIDop.indiener">H.M. Krul</meta:user-defined>
    <meta:user-defined meta:name="OVERHEIDop.dossiertitel">Fraudebestrijding in de zorg</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5-21</meta:user-defined>
    <meta:user-defined meta:name="DC.title">Fraudebestrijding in de zorg; Motie; Motie van het lid Krul over nieuwe zorgverleners die zich op grond van de Wtza nog niet gemeld hebben een herinnering sturen om zich te meld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Criminaliteit</meta:user-defined>
    <meta:user-defined meta:name="OVERHEID.TaxonomieBeleidsagenda/OVERHEID.category">Zorg en gezondheid | Organisatie en beleid</meta:user-defined>
    <meta:user-defined meta:name="OVERHEIDop.versieInformatie"/>
  </office:meta>
</office:document-meta>
</file>