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38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9 augustus 2024.</text:p><text:p text:style-name="ifm_p_size.6.93pt_mt.3.76mm_ifm">De voordracht voor de vast te stellen ministeriële regeling is aan de Kamer overgelegd tot en met 22 september 2024.</text:p><text:p text:style-name="ifm_p_size.6.93pt_mt.3.76mm_ifm">De voordracht voor de vast te stellen ministeriële regeling kan niet eerder worden gedaan dan op 23 september 2024.</text:p></draw:text-box></draw:frame>Aan de Voorzitter van de Tweede Kamer der Staten-Generaal</text:p>
      <text:p text:style-name="ifm_p_mt.3.76mm_ifm">Den Haag, 19 augustus 2024</text:p>
      <text:p text:style-name="ifm_p_mt.3.76mm_ifm">Hierbij bied ik u de ontwerpregeling aan, houdende nadere regels ter uitvoering van de Wet bevorderen samenwerking en rechtmatige zorg en het Besluit bevorderen samenwerking en rechtmatige zorg met betrekking tot de uitvoering van artikel 2.1 van de wet en artikel 2.3 van het Besluit (Uitvoeringsregeling Waarschuwingsregister zorgfraude). Voor de inhoud van de ontwerpregeling verwijs ik u naar de ontwerpnota van toelichting.</text:p>
      <text:p text:style-name="ifm_p_mt.3.76mm_ifm">De voorlegging geschiedt ter uitvoering van de voorhangprocedure die is opgenomen in artikel 2.1, vijfde lid, van de Wet bevorderen samenwerking en rechtmatige zorg en biedt uw Kamer de mogelijkheid zich uit te spreken over de ontwerpregeling voordat deze zal worden vastgesteld.</text:p>
      <text:p text:style-name="ifm_p_mt.3.76mm_ifm">Op grond van aanwijzing 2.38 van de Aanwijzingen voor de regelgeving wordt deze termijn in verband met het zomerreces van uw Kamer verlengd tot 23 september 2024.</text:p>
      <text:p text:style-name="ifm_p_mt.3.76mm_ifm">Er wordt gestreefd naar inwerkingtreding van de ontwerpregeling met ingang van 1 januari 2025.</text:p>
      <text:p text:style-name="ifm_p_mt.3.76mm_ifm">Een gelijkluidende brief heb ik gezonden aan de voorzitter van de Eerste Kamer der Staten-Generaal.</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828, nr. 138<text:tab/><text:page-number text:select-page="current"/></text:p>
      </style:footer>
    </style:master-page>
    <style:master-page xmlns:sdu-fn="http://schema.sdu.nl/2011/07/functions" style:name="Landscape" style:page-layout-name="landscape-margin-text">
      <style:footer>
        <text:p text:style-name="footer">Tweede Kamer, vergaderjaar 2023-2024, 28 828,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audebestrijding in de zorg; Brief regering; Ontwerpregeling houdende nadere regels ter uitvoering van de Wet bevorderen samenwerking en rechtmatige zorg en het Besluit bevorderen samenwerking en rechtmatige zorg met betrekking tot de uitvoering van artikel 2.1 van de wet en artikel 2.3 van het Besluit (Uitvoeringsregeling Waarschuwingsregister zorgfraude)</dc:title>
    <meta:user-defined meta:name="OVERHEIDop.ParlID/DC.identifier">kst-28828-138</meta:user-defined>
    <meta:user-defined meta:name="OVERHEIDop.ondernummer">138</meta:user-defined>
    <meta:user-defined meta:name="DCTERMS.W3CDTF/DCTERMS.available">2024-08-20</meta:user-defined>
    <meta:user-defined meta:name="OVERHEIDop.KamerstukTypen/DC.type">Brief</meta:user-defined>
    <meta:user-defined meta:name="OVERHEIDop.dossiernummer">28828</meta:user-defined>
    <meta:user-defined meta:name="OVERHEIDop.configuratie">https://repository.officiele-overheidspublicaties.nl/MasterConfiguraties/MC-OEP-Kamerstuk-Web/1.9/xml/MC-OEP-Kamerstuk-Web.xml</meta:user-defined>
    <meta:user-defined meta:name="OVERHEIDop.documenttitel">Ontwerpregeling houdende nadere regels ter uitvoering van de Wet bevorderen samenwerking en rechtmatige zorg en het Besluit bevorderen samenwerking en rechtmatige zorg met betrekking tot de uitvoering van artikel 2.1 van de wet en artikel 2.3 van het Besluit (Uitvoeringsregeling Waarschuwingsregister zorgfraude)</meta:user-defined>
    <meta:user-defined meta:name="OVERHEIDop.indiener">M. Agema</meta:user-defined>
    <meta:user-defined meta:name="OVERHEIDop.dossiertitel">Fraudebestrijding in d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19</meta:user-defined>
    <meta:user-defined meta:name="DC.title">Fraudebestrijding in de zorg; Brief regering; Ontwerpregeling houdende nadere regels ter uitvoering van de Wet bevorderen samenwerking en rechtmatige zorg en het Besluit bevorderen samenwerking en rechtmatige zorg met betrekking tot de uitvoering van artikel 2.1 van de wet en artikel 2.3 van het Besluit (Uitvoeringsregeling Waarschuwingsregister zorgfrau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